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>
      <style:paragraph-properties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4"><text:s text:c="10"/>Program veřejného zasedání zastupitelstva obce, které se bude konat <text:s/>26.3.2007 <text:s/></text:p>
      <text:p text:style-name="P14"><text:s text:c="10"/>v budově Obecního úřadu ve Žlebech od 17.00 hodin.</text:p>
      <text:p text:style-name="P14"/>
      <text:p text:style-name="Standard"/>
      <text:p text:style-name="Standard"/>
      <text:p text:style-name="Standard"/>
      <text:p text:style-name="Standard"/>
      <text:list text:style-name="L1">
        <text:list-item>
          <text:p text:style-name="P1">Kontrola usnesení ZO ze dne 26.2.2007</text:p>
        </text:list-item>
        <text:list-item>
          <text:p text:style-name="P1"><text:s/>Dílčí změna rozpočtu na rok 2007</text:p>
        </text:list-item>
        <text:list-item>
          <text:p text:style-name="P1">Smlouva na pronájem parkoviště u „Hráze“</text:p>
        </text:list-item>
        <text:list-item>
          <text:p text:style-name="P1">Dodatek ke smlouvě s AWE CZ</text:p>
        </text:list-item>
        <text:list-item>
          <text:p text:style-name="P1">Informace o provedeném auditu na OU ve Žlebech</text:p>
        </text:list-item>
        <text:list-item>
          <text:p text:style-name="P1">Investice do vodovodního řádu ve Žlebech na Sibiři</text:p>
        </text:list-item>
        <text:list-item>
          <text:p text:style-name="P1">Žádost o odprodej části pozemku č. 76/1 <text:s text:c="2"/>k.ú. Žleby </text:p>
        </text:list-item>
        <text:list-item>
          <text:p text:style-name="P1">Žádost o odprodej bývalé klubovny SSM</text:p>
        </text:list-item>
        <text:list-item>
          <text:p text:style-name="P1">Informace o finančním daru </text:p>
        </text:list-item>
        <text:list-item>
          <text:p text:style-name="P1">Různé </text:p>
        </text:list-item>
        <text:list-item>
          <text:p text:style-name="P1">Diskuze</text:p>
        </text:list-item>
        <text:list-item>
          <text:p text:style-name="P1">Závěr </text:p>
        </text:list-item>
      </text:list>
      <text:p text:style-name="Standard"/>
      <text:p text:style-name="Standard"/>
      <text:p text:style-name="Standard"/>
      <text:p text:style-name="Standard"/>
      <text:p text:style-name="P13"><text:tab/>Vladimír Šindelář</text:p>
      <text:p text:style-name="P13"><text:tab/>starosta obce</text:p>
      <text:p text:style-name="P13"/>
      <text:p text:style-name="P13">Ve Žlebech 16.3.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meta:initial-creator>Vladimír Šindelář</meta:initial-creator>
    <meta:creation-date>2007-03-16T13:03:15</meta:creation-date>
    <dc:date>2007-03-16T18:14:02</dc:date>
    <meta:printed-by>Vladimír Šindelář</meta:printed-by>
    <meta:print-date>2007-03-16T13:14:55</meta:print-date>
    <dc:language>cs-CZ</dc:language>
    <meta:editing-cycles>6</meta:editing-cycles>
    <meta:editing-duration>PT4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89" meta:character-count="571"/>
  </office:meta>
</office:document-meta>
</file>