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3" style:master-page-name="">
      <style:paragraph-properties fo:margin-top="0.101cm" fo:margin-bottom="0.101cm" fo:background-color="transparent" style:shadow="none">
        <style:background-image/>
      </style:paragraph-properties>
    </style:style>
    <style:style style:name="P3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4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5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6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7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8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9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0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1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2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3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4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5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6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7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8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19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20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21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22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23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style:style style:name="P24" style:family="paragraph" style:parent-style-name="Standard" style:list-style-name="L3">
      <style:paragraph-properties fo:margin-top="0.101cm" fo:margin-bottom="0.101cm" fo:background-color="transparent" style:shadow="none">
        <style:background-image/>
      </style:paragraph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i" text:start-value="100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012cm" text:min-label-width="0.84cm" text:min-label-distance="0.101cm" fo:text-align="end"/>
      </text:list-level-style-number>
      <text:list-level-style-number text:level="2" style:num-suffix=")" style:num-format="a">
        <style:list-level-properties text:space-before="1.282cm" text:min-label-width="0.635cm"/>
      </text:list-level-style-number>
      <text:list-level-style-number text:level="3" text:style-name="Numbering_20_Symbols" style:num-suffix="." style:num-format="1">
        <style:list-level-properties text:space-before="2.552cm" text:min-label-width="0.635cm"/>
      </text:list-level-style-number>
      <text:list-level-style-number text:level="4" text:style-name="Numbering_20_Symbols" style:num-suffix="." style:num-format="1">
        <style:list-level-properties text:space-before="3.822cm" text:min-label-width="0.635cm"/>
      </text:list-level-style-number>
      <text:list-level-style-number text:level="5" text:style-name="Numbering_20_Symbols" style:num-suffix="." style:num-format="1">
        <style:list-level-properties text:space-before="5.092cm" text:min-label-width="0.635cm"/>
      </text:list-level-style-number>
      <text:list-level-style-number text:level="6" text:style-name="Numbering_20_Symbols" style:num-suffix="." style:num-format="1">
        <style:list-level-properties text:space-before="6.362cm" text:min-label-width="0.635cm"/>
      </text:list-level-style-number>
      <text:list-level-style-number text:level="7" text:style-name="Numbering_20_Symbols" style:num-suffix="." style:num-format="1">
        <style:list-level-properties text:space-before="7.632cm" text:min-label-width="0.635cm"/>
      </text:list-level-style-number>
      <text:list-level-style-number text:level="8" text:style-name="Numbering_20_Symbols" style:num-suffix="." style:num-format="1">
        <style:list-level-properties text:space-before="8.902cm" text:min-label-width="0.635cm"/>
      </text:list-level-style-number>
      <text:list-level-style-number text:level="9" text:style-name="Numbering_20_Symbols" style:num-suffix="." style:num-format="1">
        <style:list-level-properties text:space-before="10.172cm" text:min-label-width="0.635cm"/>
      </text:list-level-style-number>
      <text:list-level-style-number text:level="10" text:style-name="Numbering_20_Symbols" style:num-suffix="." style:num-format="1">
        <style:list-level-properties text:space-before="11.442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gram veřejného zasedání zastupitelstva obce Žleby konaného</text:p>
      <text:p text:style-name="P1">dne 28.5.2007 od 18.00 hodin v hasičské zbrojnici v Zehubech.</text:p>
      <text:p text:style-name="Standard"/>
      <text:p text:style-name="Standard"/>
      <text:list text:style-name="L3">
        <text:list-item>
          <text:p text:style-name="P2">Kontrola usnesení ze dne 23.4.2007</text:p>
        </text:list-item>
        <text:list-item>
          <text:p text:style-name="P3">Závěrečný účet obce r. 2006</text:p>
        </text:list-item>
        <text:list-item>
          <text:p text:style-name="P3">Dlažba chodník Zehuby</text:p>
        </text:list-item>
        <text:list-item>
          <text:p text:style-name="P3">Cenová nabídka projektových prací – chodník ul. Družstevní</text:p>
        </text:list-item>
        <text:list-item>
          <text:p text:style-name="P3">Smlouva s f. Asekol pro r. 2007 – zpětný odběr elektrozařízení</text:p>
        </text:list-item>
        <text:list-item>
          <text:p text:style-name="P3">Prodej pozemku č. 774/29 panu Milanu Darovi, Ronov nad Doubr.</text:p>
        </text:list-item>
        <text:list-item>
          <text:p text:style-name="P3">Žádost p. Lukáše Podaného o odložení termínu výstavby</text:p>
        </text:list-item>
        <text:list-item>
          <text:p text:style-name="P3">Informace o investičním záměru na budovu č.p. 348 Žleby</text:p>
        </text:list-item>
        <text:list-item>
          <text:p text:style-name="P3">Záměr nákupu počítače pro obecní úřad</text:p>
        </text:list-item>
        <text:list-item>
          <text:p text:style-name="P3">Nabídka <text:s/>na umístění bankomatu v obci Žleby</text:p>
        </text:list-item>
        <text:list-item>
          <text:p text:style-name="P3">Pokladní limit pro r. 2007 </text:p>
        </text:list-item>
        <text:list-item>
          <text:p text:style-name="P3">Různé:</text:p>
          <text:list>
            <text:list-item>
              <text:p text:style-name="P3">Dopravní značení v obci</text:p>
            </text:list-item>
            <text:list-item>
              <text:p text:style-name="P3">Informace o opravách komunikací v obci</text:p>
            </text:list-item>
            <text:list-item>
              <text:p text:style-name="P3">Zpráva o činnosti kontrolního výboru</text:p>
            </text:list-item>
            <text:list-item>
              <text:p text:style-name="P3">Registrace projektu do krajské databáze + kanalizace</text:p>
            </text:list-item>
            <text:list-item>
              <text:p text:style-name="P3">Sdružení Lípa pro venkov</text:p>
            </text:list-item>
            <text:list-item>
              <text:p text:style-name="P3">Informace ke svozu nebezpečného odpadu</text:p>
            </text:list-item>
            <text:list-item>
              <text:p text:style-name="P3">Zápis bytové komise </text:p>
            </text:list-item>
            <text:list-item>
              <text:p text:style-name="P3">Návrh ozdravných opatření v MŠ Žleby</text:p>
            </text:list-item>
          </text:list>
        </text:list-item>
        <text:list-item>
          <text:p text:style-name="P3">Diskuze</text:p>
        </text:list-item>
        <text:list-item>
          <text:p text:style-name="P3">Návrh na usnesení </text:p>
        </text:list-item>
        <text:list-item>
          <text:p text:style-name="P3">Závěr <text:s text:c="2"/></text:p>
        </text:list-item>
      </text:list>
      <text:p text:style-name="Standard"/>
      <text:p text:style-name="Standard"/>
      <text:p text:style-name="Standard"><text:s/>Ve Žlebech 16.5.2007 <text:s/>Vladimír Šindelář – starosta ob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Vladimír Šindelář</meta:initial-creator>
    <meta:creation-date>2007-05-16T16:33:59</meta:creation-date>
    <dc:creator>Vladimír Šindelář</dc:creator>
    <dc:date>2007-05-17T12:40:53</dc:date>
    <meta:printed-by>Vladimír Šindelář</meta:printed-by>
    <meta:print-date>2007-05-16T17:03:41</meta:print-date>
    <dc:language>cs-CZ</dc:language>
    <meta:editing-cycles>2</meta:editing-cycles>
    <meta:editing-duration>PT3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45" meta:character-count="963"/>
  </office:meta>
</office:document-meta>
</file>