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3">
      <style:paragraph-properties fo:margin-top="0.101cm" fo:margin-bottom="0.101cm" fo:line-height="100%"/>
    </style:style>
    <style:style style:name="P3" style:family="paragraph" style:parent-style-name="Standard" style:list-style-name="L3">
      <style:paragraph-properties fo:margin-top="0.101cm" fo:margin-bottom="0.101cm" fo:line-height="100%"/>
    </style:style>
    <style:style style:name="P4" style:family="paragraph" style:parent-style-name="Standard" style:list-style-name="L3">
      <style:paragraph-properties fo:margin-top="0.101cm" fo:margin-bottom="0.101cm" fo:line-height="100%"/>
    </style:style>
    <style:style style:name="P5" style:family="paragraph" style:parent-style-name="Standard" style:list-style-name="L3">
      <style:paragraph-properties fo:margin-top="0.101cm" fo:margin-bottom="0.101cm" fo:line-height="100%"/>
    </style:style>
    <style:style style:name="P6" style:family="paragraph" style:parent-style-name="Standard" style:list-style-name="L3">
      <style:paragraph-properties fo:margin-top="0.101cm" fo:margin-bottom="0.101cm" fo:line-height="100%"/>
    </style:style>
    <style:style style:name="P7" style:family="paragraph" style:parent-style-name="Standard" style:list-style-name="L3">
      <style:paragraph-properties fo:margin-top="0.101cm" fo:margin-bottom="0.101cm" fo:line-height="100%"/>
    </style:style>
    <style:style style:name="P8" style:family="paragraph" style:parent-style-name="Standard" style:list-style-name="L3">
      <style:paragraph-properties fo:margin-top="0.101cm" fo:margin-bottom="0.101cm" fo:line-height="100%"/>
    </style:style>
    <style:style style:name="P9" style:family="paragraph" style:parent-style-name="Standard" style:list-style-name="L3">
      <style:paragraph-properties fo:margin-top="0.101cm" fo:margin-bottom="0.101cm" fo:line-height="100%"/>
    </style:style>
    <style:style style:name="P10" style:family="paragraph" style:parent-style-name="Standard" style:list-style-name="L3">
      <style:paragraph-properties fo:margin-top="0.101cm" fo:margin-bottom="0.101cm" fo:line-height="100%"/>
    </style:style>
    <style:style style:name="P11" style:family="paragraph" style:parent-style-name="Standard" style:list-style-name="L3">
      <style:paragraph-properties fo:margin-top="0.101cm" fo:margin-bottom="0.101cm" fo:line-height="100%"/>
    </style:style>
    <style:style style:name="P12" style:family="paragraph" style:parent-style-name="Standard" style:list-style-name="L3">
      <style:paragraph-properties fo:margin-top="0.101cm" fo:margin-bottom="0.101cm" fo:line-height="100%"/>
    </style:style>
    <style:style style:name="P13" style:family="paragraph" style:parent-style-name="Standard" style:list-style-name="L3">
      <style:paragraph-properties fo:margin-top="0.101cm" fo:margin-bottom="0.101cm" fo:line-height="100%"/>
    </style:style>
    <style:style style:name="P14" style:family="paragraph" style:parent-style-name="Standard" style:list-style-name="L3">
      <style:paragraph-properties fo:margin-top="0.101cm" fo:margin-bottom="0.101cm" fo:line-height="100%"/>
    </style:style>
    <style:style style:name="P15" style:family="paragraph" style:parent-style-name="Standard" style:list-style-name="L3">
      <style:paragraph-properties fo:margin-top="0.101cm" fo:margin-bottom="0.101cm" fo:line-height="100%"/>
    </style:style>
    <style:style style:name="P16" style:family="paragraph" style:parent-style-name="Standard" style:list-style-name="L3">
      <style:paragraph-properties fo:margin-top="0.101cm" fo:margin-bottom="0.101cm" fo:line-height="100%"/>
    </style:style>
    <style:style style:name="P17" style:family="paragraph" style:parent-style-name="Standard" style:list-style-name="L3">
      <style:paragraph-properties fo:margin-top="0.101cm" fo:margin-bottom="0.101cm" fo:line-height="100%"/>
    </style:style>
    <style:style style:name="P18" style:family="paragraph" style:parent-style-name="Standard" style:list-style-name="L3">
      <style:paragraph-properties fo:margin-top="0.101cm" fo:margin-bottom="0.101cm" fo:line-height="100%"/>
    </style:style>
    <style:style style:name="P19" style:family="paragraph" style:parent-style-name="Standard" style:list-style-name="L3">
      <style:paragraph-properties fo:margin-top="0.101cm" fo:margin-bottom="0.101cm" fo:line-height="100%"/>
    </style:style>
    <style:style style:name="P20" style:family="paragraph" style:parent-style-name="Standard" style:list-style-name="L3">
      <style:paragraph-properties fo:margin-top="0.101cm" fo:margin-bottom="0.101cm" fo:line-height="100%"/>
    </style:style>
    <style:style style:name="P21" style:family="paragraph" style:parent-style-name="Standard" style:list-style-name="L3">
      <style:paragraph-properties fo:margin-top="0.101cm" fo:margin-bottom="0.101cm" fo:line-height="100%"/>
    </style:style>
    <style:style style:name="P22" style:family="paragraph" style:parent-style-name="Standard" style:list-style-name="L3">
      <style:paragraph-properties fo:margin-top="0.101cm" fo:margin-bottom="0.101cm" fo:line-height="100%"/>
    </style:style>
    <style:style style:name="P23" style:family="paragraph" style:parent-style-name="Standard" style:list-style-name="L3">
      <style:paragraph-properties fo:margin-top="0.101cm" fo:margin-bottom="0.101cm" fo:line-height="100%"/>
    </style:style>
    <style:style style:name="P24" style:family="paragraph" style:parent-style-name="Standard" style:list-style-name="L3">
      <style:paragraph-properties fo:margin-top="0.101cm" fo:margin-bottom="0.101cm" fo:line-height="100%"/>
    </style:style>
    <style:style style:name="P25" style:family="paragraph" style:parent-style-name="Standard" style:list-style-name="L3">
      <style:paragraph-properties fo:margin-top="0.101cm" fo:margin-bottom="0.101cm" fo:line-height="100%"/>
    </style:style>
    <style:style style:name="P26" style:family="paragraph" style:parent-style-name="Standard" style:list-style-name="L3">
      <style:paragraph-properties fo:margin-top="0.101cm" fo:margin-bottom="0.101cm" fo:line-height="100%"/>
    </style:style>
    <style:style style:name="P27" style:family="paragraph" style:parent-style-name="Standard" style:list-style-name="L3">
      <style:paragraph-properties fo:margin-top="0.101cm" fo:margin-bottom="0.101cm" fo:line-height="100%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i" text:start-value="100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161cm" text:min-label-width="0.79cm" text:min-label-distance="0.101cm" fo:text-align="end"/>
      </text:list-level-style-number>
      <text:list-level-style-number text:level="2" style:num-suffix=")" style:num-format="a">
        <style:list-level-properties text:space-before="1.282cm" text:min-label-width="0.741cm" text:min-label-distance="0.101cm"/>
      </text:list-level-style-number>
      <text:list-level-style-number text:level="3" text:style-name="Numbering_20_Symbols" style:num-suffix="." style:num-format="1">
        <style:list-level-properties text:space-before="2.552cm" text:min-label-width="0.635cm"/>
      </text:list-level-style-number>
      <text:list-level-style-number text:level="4" text:style-name="Numbering_20_Symbols" style:num-suffix="." style:num-format="1">
        <style:list-level-properties text:space-before="3.822cm" text:min-label-width="0.635cm"/>
      </text:list-level-style-number>
      <text:list-level-style-number text:level="5" text:style-name="Numbering_20_Symbols" style:num-suffix="." style:num-format="1">
        <style:list-level-properties text:space-before="5.092cm" text:min-label-width="0.635cm"/>
      </text:list-level-style-number>
      <text:list-level-style-number text:level="6" text:style-name="Numbering_20_Symbols" style:num-suffix="." style:num-format="1">
        <style:list-level-properties text:space-before="6.362cm" text:min-label-width="0.635cm"/>
      </text:list-level-style-number>
      <text:list-level-style-number text:level="7" text:style-name="Numbering_20_Symbols" style:num-suffix="." style:num-format="1">
        <style:list-level-properties text:space-before="7.632cm" text:min-label-width="0.635cm"/>
      </text:list-level-style-number>
      <text:list-level-style-number text:level="8" text:style-name="Numbering_20_Symbols" style:num-suffix="." style:num-format="1">
        <style:list-level-properties text:space-before="8.902cm" text:min-label-width="0.635cm"/>
      </text:list-level-style-number>
      <text:list-level-style-number text:level="9" text:style-name="Numbering_20_Symbols" style:num-suffix="." style:num-format="1">
        <style:list-level-properties text:space-before="10.172cm" text:min-label-width="0.635cm"/>
      </text:list-level-style-number>
      <text:list-level-style-number text:level="10" text:style-name="Numbering_20_Symbols" style:num-suffix="." style:num-format="1">
        <style:list-level-properties text:space-before="11.442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gram veřejného zasedání zastupitelstva obce Žleby konaného</text:p>
      <text:p text:style-name="P1">dne 25.6.2007 <text:s/>od 18.00 hodin na OÚ ve Žlebech.</text:p>
      <text:p text:style-name="Standard"/>
      <text:p text:style-name="Standard"/>
      <text:list text:style-name="L3">
        <text:list-item>
          <text:p text:style-name="P2">Kontrola usnesení ze dne 28.5.2007</text:p>
        </text:list-item>
        <text:list-item>
          <text:p text:style-name="P2">Prodej plynovodního zařízení obce Žleby, Zehuby a Kamenné Mosty</text:p>
        </text:list-item>
        <text:list-item>
          <text:p text:style-name="P2">Územní plán - zadání první změny ÚP obce Žleby</text:p>
        </text:list-item>
        <text:list-item>
          <text:p text:style-name="P2">Ustavující jednání dobrovolného svazku Čáslavsko 23.7.2007 15.00 hod. Čáslav</text:p>
        </text:list-item>
        <text:list-item>
          <text:p text:style-name="P2">Chodník ulice Vinařská křížení s ČD</text:p>
        </text:list-item>
        <text:list-item>
          <text:p text:style-name="P2">Sdružení Lípa pro venkov</text:p>
        </text:list-item>
        <text:list-item>
          <text:p text:style-name="P2">Budova č.p. 5 – nájem, dodatečné dědické projednání</text:p>
        </text:list-item>
        <text:list-item>
          <text:p text:style-name="P2">Různé:</text:p>
          <text:list>
            <text:list-item>
              <text:p text:style-name="P2">Oprava hřbitovní zdi ve Žlebech a Zehubech</text:p>
            </text:list-item>
            <text:list-item>
              <text:p text:style-name="P2">Místní šetření v lipové aleji na Sibiři 28.6.2007 </text:p>
            </text:list-item>
            <text:list-item>
              <text:p text:style-name="P2">Pečovatelský dům – dokončení vzorového bytu</text:p>
            </text:list-item>
            <text:list-item>
              <text:p text:style-name="P2">Pronájem oddací místnosti za účelem sňatku </text:p>
            </text:list-item>
            <text:list-item>
              <text:p text:style-name="P2">Pronájem bytů v č.p. 5 </text:p>
            </text:list-item>
            <text:list-item>
              <text:p text:style-name="P2">Pronájem pozemku p.č. 695 v k.ú. Zehuby</text:p>
            </text:list-item>
            <text:list-item>
              <text:p text:style-name="P2">Bezdrátový obecní rozhlas – nabídka</text:p>
            </text:list-item>
            <text:list-item>
              <text:p text:style-name="P2">Umístění bankomatu v obci</text:p>
            </text:list-item>
            <text:list-item>
              <text:p text:style-name="P2">Oprava vík na septiku v ulici Polní 465 a 466</text:p>
            </text:list-item>
            <text:list-item>
              <text:p text:style-name="P2">Žádost o finanční příspěvek Občanské sdružení pro studium a sport bez barier</text:p>
            </text:list-item>
            <text:list-item>
              <text:p text:style-name="P2">Plány oblasti povodí a zánik vodoprávních povolení, obecní studny </text:p>
            </text:list-item>
            <text:list-item>
              <text:p text:style-name="P2">Smlouva o budoucí smlouvě o zřízení věcného břemene pro ČEZ Distribuce</text:p>
            </text:list-item>
            <text:list-item>
              <text:p text:style-name="P2">Ukončení závěrečného vyhodnocení akce „Obec žleby, rekonstrukce budovy obecního úřadu“</text:p>
            </text:list-item>
            <text:list-item>
              <text:p text:style-name="P2">Stížnost p. Viléma Mariska na vypouštění odpadních vod na ulici na Malé Obci</text:p>
            </text:list-item>
            <text:list-item>
              <text:p text:style-name="P2">Integrované povolení k intenzivnímu chovu drůbeže pro UNIKOM, a.s.</text:p>
            </text:list-item>
          </text:list>
        </text:list-item>
        <text:list-item>
          <text:p text:style-name="P2">Diskuze</text:p>
        </text:list-item>
        <text:list-item>
          <text:p text:style-name="P2">Návrh na usnesení </text:p>
        </text:list-item>
        <text:list-item>
          <text:p text:style-name="P2">Závěr <text:s text:c="2"/></text:p>
        </text:list-item>
      </text:list>
      <text:p text:style-name="Standard"/>
      <text:p text:style-name="Standard"/>
      <text:p text:style-name="Standard">Ve Žlebech 15.6.2007 <text:s/>Vladimír Šindelář – starosta obce <text:s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Vladimír Šindelář</meta:initial-creator>
    <meta:creation-date>2007-05-16T16:33:59</meta:creation-date>
    <dc:creator>Admin</dc:creator>
    <dc:date>2007-06-15T16:43:12</dc:date>
    <meta:printed-by>Vladimír Šindelář</meta:printed-by>
    <meta:print-date>2007-05-27T19:25:43</meta:print-date>
    <dc:language>cs-CZ</dc:language>
    <meta:editing-cycles>4</meta:editing-cycles>
    <meta:editing-duration>PT5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97" meta:character-count="1319"/>
  </office:meta>
</office:document-meta>
</file>