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 style:list-style-name="L1">
      <style:paragraph-properties fo:margin-top="0.199cm" fo:margin-bottom="0.199cm" fo:line-height="100%"/>
    </style:style>
    <style:style style:name="P4" style:family="paragraph" style:parent-style-name="Standard" style:list-style-name="L1">
      <style:paragraph-properties fo:margin-top="0.199cm" fo:margin-bottom="0.199cm" fo:line-height="100%"/>
    </style:style>
    <style:style style:name="P5" style:family="paragraph" style:parent-style-name="Standard" style:list-style-name="L1">
      <style:paragraph-properties fo:margin-top="0.199cm" fo:margin-bottom="0.199cm" fo:line-height="100%"/>
    </style:style>
    <style:style style:name="P6" style:family="paragraph" style:parent-style-name="Standard" style:list-style-name="L1">
      <style:paragraph-properties fo:margin-top="0.199cm" fo:margin-bottom="0.199cm" fo:line-height="100%"/>
    </style:style>
    <style:style style:name="P7" style:family="paragraph" style:parent-style-name="Standard" style:list-style-name="L1">
      <style:paragraph-properties fo:margin-top="0.199cm" fo:margin-bottom="0.199cm" fo:line-height="100%"/>
    </style:style>
    <style:style style:name="P8" style:family="paragraph" style:parent-style-name="Standard" style:list-style-name="L1">
      <style:paragraph-properties fo:margin-top="0.199cm" fo:margin-bottom="0.199cm" fo:line-height="100%"/>
    </style:style>
    <style:style style:name="P9" style:family="paragraph" style:parent-style-name="Standard" style:list-style-name="L1">
      <style:paragraph-properties fo:margin-top="0.199cm" fo:margin-bottom="0.199cm" fo:line-height="100%"/>
    </style:style>
    <style:style style:name="P10" style:family="paragraph" style:parent-style-name="Standard" style:list-style-name="L1">
      <style:paragraph-properties fo:margin-top="0.199cm" fo:margin-bottom="0.199cm" fo:line-height="100%"/>
    </style:style>
    <style:style style:name="P11" style:family="paragraph" style:parent-style-name="Standard" style:list-style-name="L1">
      <style:paragraph-properties fo:margin-top="0.199cm" fo:margin-bottom="0.199cm" fo:line-height="100%"/>
    </style:style>
    <style:style style:name="P12" style:family="paragraph" style:parent-style-name="Standard" style:list-style-name="L1">
      <style:paragraph-properties fo:margin-top="0.199cm" fo:margin-bottom="0.199cm" fo:line-height="100%"/>
    </style:style>
    <style:style style:name="P13" style:family="paragraph" style:parent-style-name="Standard" style:list-style-name="L1">
      <style:paragraph-properties fo:margin-top="0.199cm" fo:margin-bottom="0.199cm" fo:line-height="100%"/>
    </style:style>
    <style:style style:name="P14" style:family="paragraph" style:parent-style-name="Standard" style:list-style-name="L1">
      <style:paragraph-properties fo:margin-top="0.199cm" fo:margin-bottom="0.199cm" fo:line-height="100%"/>
    </style:style>
    <style:style style:name="P15" style:family="paragraph" style:parent-style-name="Standard" style:list-style-name="L1">
      <style:paragraph-properties fo:margin-top="0.199cm" fo:margin-bottom="0.199cm" fo:line-height="100%"/>
    </style:style>
    <style:style style:name="P16" style:family="paragraph" style:parent-style-name="Standard" style:list-style-name="L1">
      <style:paragraph-properties fo:margin-top="0.199cm" fo:margin-bottom="0.199cm" fo:line-height="100%"/>
    </style:style>
    <style:style style:name="P17" style:family="paragraph" style:parent-style-name="Standard" style:list-style-name="L1">
      <style:paragraph-properties fo:margin-top="0.199cm" fo:margin-bottom="0.199cm" fo:line-height="100%"/>
    </style:style>
    <style:style style:name="P18" style:family="paragraph" style:parent-style-name="Standard" style:list-style-name="L1">
      <style:paragraph-properties fo:margin-top="0.199cm" fo:margin-bottom="0.199cm" fo:line-height="100%"/>
    </style:style>
    <style:style style:name="P19" style:family="paragraph" style:parent-style-name="Standard" style:list-style-name="L1">
      <style:paragraph-properties fo:margin-top="0.199cm" fo:margin-bottom="0.199cm" fo:line-height="100%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space-before="0.191cm" text:min-label-width="0.79cm" text:min-label-distance="0.101cm" fo:text-align="end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<text:span text:style-name="T1">Program veřejného zasedání zastupitelstva obce Žleby</text:span></text:p>
      <text:p text:style-name="P2"><text:span text:style-name="T1">konaného dne 22.10. 2007 od 17.00 hodin na OÚ ve Žlebech.</text:span></text:p>
      <text:p text:style-name="P1"><text:span text:style-name="T1"/></text:p>
      <text:p text:style-name="Standard"/>
      <text:list text:style-name="L1">
        <text:list-item>
          <text:p text:style-name="P3">Kontrola <text:s/>usnesení zastupitelstva obce ze dne 10.9. 2007.</text:p>
        </text:list-item>
        <text:list-item>
          <text:p text:style-name="P3">Žádost Městské nemocnice Čáslav o finanční dar na rok 2008.</text:p>
        </text:list-item>
        <text:list-item>
          <text:p text:style-name="P3">Smlouva s f. Anima Čáslav na zajištění pečovatelské služby v domě s 22 podporovanými byty + informace o kolaudaci budovy. </text:p>
        </text:list-item>
        <text:list-item>
          <text:p text:style-name="P3">Výstavba chodníku ze „Sibiře k <text:s/>Hrázi“, informace o možnostech financování.</text:p>
        </text:list-item>
        <text:list-item>
          <text:p text:style-name="P3">Směna pozemků č. 910, 911, 912 k.ú. Zehuby mezi obcí Žleby a manželi Vávrovými, Ledvinova 1707/1 Praha 4.</text:p>
        </text:list-item>
        <text:list-item>
          <text:p text:style-name="P3">Žádost o odkoupení budovy č.p. 8 Žleby v majetku obce Žleby.</text:p>
        </text:list-item>
        <text:list-item>
          <text:p text:style-name="P3">Žádost o odkoupení části pozemku parc. č. 93/1 ve Žlebech, ulice Ronovská.</text:p>
        </text:list-item>
        <text:list-item>
          <text:p text:style-name="P3">Žádost o odkoupení stavebního pozemku v lokalitě pod Sibiří.</text:p>
        </text:list-item>
        <text:list-item>
          <text:p text:style-name="P3">Smlouva o budoucí smlouvě, o zřízení věcného břemene pro umístění výpusti z ČOV a protlak potrubí kanalizace, mezi obcí Žleby a Povodí Labe s.p.</text:p>
        </text:list-item>
        <text:list-item>
          <text:p text:style-name="P3">Oznámení Povodí Labe s.p. o opravných <text:s/>pracích na části jezu ve Žlebech a kácení dřevin podél řeky Doubravy.</text:p>
        </text:list-item>
        <text:list-item>
          <text:p text:style-name="P3">Výjimka pro provoz ZŠ a MŠ ve Žlebech na školní rok 2008-2009.</text:p>
        </text:list-item>
        <text:list-item>
          <text:p text:style-name="P3">Odprodej drobného hmotného majetku z ordinace zubaře.</text:p>
        </text:list-item>
        <text:list-item>
          <text:p text:style-name="P3">Různé:</text:p>
          <text:list>
            <text:list-item>
              <text:p text:style-name="P3">radiostanice pro JPO III. <text:s/>Žleby</text:p>
            </text:list-item>
          </text:list>
        </text:list-item>
        <text:list-item>
          <text:p text:style-name="P3">Diskuze </text:p>
        </text:list-item>
        <text:list-item>
          <text:p text:style-name="P3">Návrh na usnesení </text:p>
        </text:list-item>
        <text:list-item>
          <text:p text:style-name="P3">Závěr </text:p>
        </text:list-item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Vladimír Šindelář</meta:initial-creator>
    <meta:creation-date>2007-10-09T08:41:36</meta:creation-date>
    <dc:date>2007-10-11T15:18:04</dc:date>
    <meta:printed-by>Vladimír Šindelář</meta:printed-by>
    <meta:print-date>2007-10-11T14:52:57</meta:print-date>
    <meta:editing-cycles>6</meta:editing-cycles>
    <meta:editing-duration>PT2H6M3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9" meta:word-count="189" meta:character-count="1158"/>
  </office:meta>
</office:document-meta>
</file>