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728244DA2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Book Antiqua CE" svg:font-family="'Book Antiqua CE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fo:text-align="start" style:justify-single-word="false"/>
      <style:text-properties style:font-name="Book Antiqua CE" fo:font-size="4pt" fo:letter-spacing="0.071cm" fo:font-weight="bold" style:font-size-asian="4pt" style:font-weight-asian="bold" style:font-size-complex="4pt" style:font-weight-complex="bold" style:text-scale="120%"/>
    </style:style>
    <style:style style:name="P2" style:family="paragraph" style:parent-style-name="Header">
      <style:paragraph-properties fo:margin-top="0cm" fo:margin-bottom="0cm" fo:text-align="start" style:justify-single-word="false"/>
      <style:text-properties style:font-name="Book Antiqua CE" fo:font-size="10pt" fo:letter-spacing="0.035cm" fo:font-style="normal" fo:font-weight="normal" style:font-size-asian="10pt" style:font-style-asian="normal" style:font-weight-asian="normal" style:font-size-complex="10pt" style:font-style-complex="normal" style:font-weight-complex="normal" style:text-scale="120%"/>
    </style:style>
    <style:style style:name="P3" style:family="paragraph" style:parent-style-name="Header">
      <style:paragraph-properties fo:margin-top="0cm" fo:margin-bottom="0cm" fo:text-align="start" style:justify-single-word="false"/>
      <style:text-properties style:font-name="Book Antiqua CE" fo:font-size="3pt" fo:font-style="normal" fo:font-weight="normal" style:font-size-asian="3pt" style:font-style-asian="normal" style:font-weight-asian="normal" style:font-size-complex="3pt" style:font-style-complex="normal" style:font-weight-complex="normal" style:text-scale="120%"/>
    </style:style>
    <style:style style:name="P4" style:family="paragraph" style:parent-style-name="Header">
      <style:paragraph-properties fo:margin-top="0cm" fo:margin-bottom="0cm" fo:text-align="start" style:justify-single-word="false"/>
      <style:text-properties fo:color="#666666" style:font-name="Book Antiqua CE" fo:font-size="20pt" fo:letter-spacing="0.106cm" fo:font-weight="bold" style:font-size-asian="20pt" style:font-weight-asian="bold" style:font-size-complex="20pt" style:font-weight-complex="bold" style:text-scale="120%"/>
    </style:style>
    <style:style style:name="P5" style:family="paragraph" style:parent-style-name="Header">
      <style:paragraph-properties fo:margin-top="0cm" fo:margin-bottom="0cm" fo:text-align="start" style:justify-single-word="false"/>
      <style:text-properties fo:color="#808080" style:font-name="Book Antiqua CE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P6" style:family="paragraph" style:parent-style-name="Table_20_Contents">
      <style:paragraph-properties fo:margin-top="0cm" fo:margin-bottom="0cm" fo:line-height="100%" style:shadow="none"/>
    </style:style>
    <style:style style:name="P7" style:family="paragraph" style:parent-style-name="Header">
      <style:text-properties style:use-window-font-color="true" style:font-name="Book Antiqua C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Footer">
      <style:paragraph-properties>
        <style:tab-stops>
          <style:tab-stop style:position="0.131cm"/>
          <style:tab-stop style:position="1.219cm"/>
          <style:tab-stop style:position="2.683cm"/>
          <style:tab-stop style:position="6.773cm"/>
          <style:tab-stop style:position="7.505cm"/>
          <style:tab-stop style:position="8.989cm"/>
          <style:tab-stop style:position="13.023cm"/>
          <style:tab-stop style:position="14.504cm"/>
        </style:tab-stops>
      </style:paragraph-properties>
      <style:text-properties style:font-name="Book Antiqua" fo:font-size="7pt" style:font-size-asian="7pt" style:font-size-complex="7pt"/>
    </style:style>
    <style:style style:name="P9" style:family="paragraph" style:parent-style-name="Text_20_body">
      <style:text-properties fo:font-weight="normal" style:font-weight-asian="normal" style:font-weight-complex="normal"/>
    </style:style>
    <style:style style:name="P10" style:family="paragraph" style:parent-style-name="Table_20_Contents">
      <style:text-properties fo:font-size="3pt" style:font-size-asian="3pt" style:font-size-complex="3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 style:list-style-name="L3">
      <style:text-properties fo:font-size="14pt" style:font-size-asian="14pt" style:font-size-complex="14pt"/>
    </style:style>
    <style:style style:name="P13" style:family="paragraph" style:parent-style-name="Standard">
      <style:text-properties fo:font-size="18pt" style:font-size-asian="18pt" style:font-size-complex="18pt"/>
    </style:style>
    <style:style style:name="P1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margin-top="0.101cm" fo:margin-bottom="0cm"/>
      <style:text-properties fo:font-size="14pt" style:font-size-asian="14pt" style:font-size-complex="14pt"/>
    </style:style>
    <style:style style:name="P17" style:family="paragraph" style:parent-style-name="Standard" style:list-style-name="L1">
      <style:paragraph-properties fo:margin-top="0.101cm" fo:margin-bottom="0cm"/>
    </style:style>
    <style:style style:name="P18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19" style:family="paragraph">
      <style:paragraph-properties fo:text-align="center"/>
      <style:text-properties fo:font-size="24pt"/>
    </style:style>
    <style:style style:name="P20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.6cm" fo:margin-top="0.03cm" fo:margin-bottom="0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131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draw:fill="none" draw:fill-color="#ffffff" draw:textarea-horizontal-align="center" draw:textarea-vertical-align="middle" fo:padding-top="0.004cm" fo:padding-bottom="0.004cm" fo:padding-left="0.004cm" fo:padding-right="0.004cm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gradient" draw:fill-color="#99ccff" draw:fill-gradient-name="Gradient_20_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/>
      <text:p text:style-name="P13">Program veřejného zasedání zastupitelstva Obce Žleby, které se</text:p>
      <text:p text:style-name="P13">koná 27.5. 2009 <text:s/>od <text:s/>18.00 hodin v budově hasičské zbrojnice v Zehubech.</text:p>
      <text:p text:style-name="P13"/>
      <text:p text:style-name="P11"/>
      <text:p text:style-name="P11">Program : </text:p>
      <text:p text:style-name="P11"/>
      <text:list xml:id="list33439219" text:style-name="L1">
        <text:list-item>
          <text:p text:style-name="P16">Kontrola usnesení ZO z 27.4. 2009.</text:p>
        </text:list-item>
        <text:list-item>
          <text:p text:style-name="P16">Podání žádosti o dotaci na rozšíření pracoviště CZECH POINT</text:p>
        </text:list-item>
        <text:list-item>
          <text:p text:style-name="P16">Nabídka projektových prací pro místní komunikaci Zehuby</text:p>
        </text:list-item>
        <text:list-item>
          <text:p text:style-name="P16">Nabídka na dodávku bezdrátového rozhlasu</text:p>
        </text:list-item>
        <text:list-item>
          <text:p text:style-name="P16">Schválení umístění uchazeče do domu s chráněnými byty v č.p. 478 Žleby</text:p>
        </text:list-item>
        <text:list-item>
          <text:p text:style-name="P16">ČEZ distribuce – umístění trafostanice ve Žlebech</text:p>
        </text:list-item>
        <text:list-item>
          <text:p text:style-name="P16">Valná hromada VHS Kutná Hora</text:p>
        </text:list-item>
        <text:list-item>
          <text:p text:style-name="P16">Různé:</text:p>
          <text:list>
            <text:list-item>
              <text:p text:style-name="P17"><text:span text:style-name="T2">Volby do Evropského parlamentu <text:s/>- informace</text:span></text:p>
            </text:list-item>
            <text:list-item>
              <text:p text:style-name="P17"><text:span text:style-name="T2">Pronájem pozemku v Markovicích</text:span></text:p>
            </text:list-item>
          </text:list>
        </text:list-item>
        <text:list-item>
          <text:p text:style-name="P17"><text:span text:style-name="T2">Diskuze </text:span></text:p>
        </text:list-item>
        <text:list-item>
          <text:p text:style-name="P17"><text:span text:style-name="T2">Návrh usnesení</text:span></text:p>
        </text:list-item>
        <text:list-item>
          <text:p text:style-name="P17"><text:span text:style-name="T2">Závěr</text:span></text:p>
        </text:list-item>
      </text:list>
      <text:list xml:id="list33527000" text:style-name="L3">
        <text:list-item>
          <text:list>
            <text:list-header>
              <text:p text:style-name="P12"><text:s/></text:p>
            </text:list-header>
          </text:list>
        </text:list-item>
      </text:list>
      <text:p text:style-name="P11"><text:s/></text:p>
      <text:p text:style-name="P15"><text:s text:c="16"/>Ve Žlebech <text:s/>15.5. 2009 <text:s text:c="3"/>Vladimír Šindelář, starosta obce.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Book Antiqua CE" svg:font-family="'Book Antiqua CE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900" draw:border="0%"/>
    <draw:gradient draw:name="Gradient_20_8" draw:display-name="Gradient 8" draw:style="linear" draw:start-color="#0000ff" draw:end-color="#ffffff" draw:start-intensity="100%" draw:end-intensity="100%" draw:angle="900" draw:border="0%"/>
    <draw:gradient draw:name="Gradient_20_9" draw:display-name="Gradient 9" draw:style="linear" draw:start-color="#666666" draw:end-color="#ffffff" draw:start-intensity="100%" draw:end-intensity="100%" draw:angle="9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fo:text-align="start" style:justify-single-word="false"/>
      <style:text-properties style:font-name="Book Antiqua CE" fo:font-size="4pt" fo:letter-spacing="0.071cm" fo:font-weight="bold" style:font-size-asian="4pt" style:font-weight-asian="bold" style:font-size-complex="4pt" style:font-weight-complex="bold" style:text-scale="120%"/>
    </style:style>
    <style:style style:name="MP2" style:family="paragraph" style:parent-style-name="Header">
      <style:paragraph-properties fo:margin-top="0cm" fo:margin-bottom="0cm" fo:text-align="start" style:justify-single-word="false"/>
      <style:text-properties fo:color="#666666" style:font-name="Book Antiqua CE" fo:font-size="20pt" fo:letter-spacing="0.106cm" fo:font-weight="bold" style:font-size-asian="20pt" style:font-weight-asian="bold" style:font-size-complex="20pt" style:font-weight-complex="bold" style:text-scale="120%"/>
    </style:style>
    <style:style style:name="MP3" style:family="paragraph" style:parent-style-name="Header">
      <style:paragraph-properties fo:margin-top="0cm" fo:margin-bottom="0cm" fo:text-align="start" style:justify-single-word="false"/>
      <style:text-properties style:font-name="Book Antiqua CE" fo:font-size="10pt" fo:letter-spacing="0.035cm" fo:font-style="normal" fo:font-weight="normal" style:font-size-asian="10pt" style:font-style-asian="normal" style:font-weight-asian="normal" style:font-size-complex="10pt" style:font-style-complex="normal" style:font-weight-complex="normal" style:text-scale="120%"/>
    </style:style>
    <style:style style:name="MP4" style:family="paragraph" style:parent-style-name="Header">
      <style:paragraph-properties fo:margin-top="0cm" fo:margin-bottom="0cm" fo:text-align="start" style:justify-single-word="false"/>
      <style:text-properties style:font-name="Book Antiqua CE" fo:font-size="3pt" fo:font-style="normal" fo:font-weight="normal" style:font-size-asian="3pt" style:font-style-asian="normal" style:font-weight-asian="normal" style:font-size-complex="3pt" style:font-style-complex="normal" style:font-weight-complex="normal" style:text-scale="120%"/>
    </style:style>
    <style:style style:name="MP5" style:family="paragraph">
      <style:paragraph-properties fo:text-align="center"/>
    </style:style>
    <style:style style:name="MP6" style:family="paragraph" style:parent-style-name="Header">
      <style:text-properties style:use-window-font-color="true" style:font-name="Book Antiqua C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P7" style:family="paragraph" style:parent-style-name="Header">
      <style:paragraph-properties fo:margin-top="0cm" fo:margin-bottom="0cm" fo:text-align="start" style:justify-single-word="false"/>
      <style:text-properties fo:color="#808080" style:font-name="Book Antiqua CE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MP8" style:family="paragraph" style:parent-style-name="Footer">
      <style:paragraph-properties>
        <style:tab-stops>
          <style:tab-stop style:position="0.131cm"/>
          <style:tab-stop style:position="1.219cm"/>
          <style:tab-stop style:position="2.683cm"/>
          <style:tab-stop style:position="6.773cm"/>
          <style:tab-stop style:position="7.505cm"/>
          <style:tab-stop style:position="8.989cm"/>
          <style:tab-stop style:position="13.023cm"/>
          <style:tab-stop style:position="14.504cm"/>
        </style:tab-stops>
      </style:paragraph-properties>
      <style:text-properties style:font-name="Book Antiqua" fo:font-size="7pt" style:font-size-asian="7pt" style:font-size-complex="7pt"/>
    </style:style>
    <style:style style:name="MP9" style:family="paragraph">
      <style:paragraph-properties fo:text-align="center"/>
      <style:text-properties fo:font-size="24pt"/>
    </style:style>
    <style:style style:name="MT1" style:family="text">
      <style:text-properties style:font-name="Times New Roman"/>
    </style:style>
    <style:style style:name="Mfr1" style:family="graphic" style:parent-style-name="Graphics">
      <style:graphic-properties fo:margin-left="0cm" fo:margin-right="0.6cm" fo:margin-top="0.03cm" fo:margin-bottom="0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gradient" draw:fill-color="#99ccff" draw:fill-gradient-name="Gradient_20_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9cm" svg:stroke-color="#000000" draw:fill="none" draw:fill-color="#ffffff" draw:textarea-horizontal-align="center" draw:textarea-vertical-align="middle" fo:padding-top="0.004cm" fo:padding-bottom="0.004cm" fo:padding-left="0.004cm" fo:padding-right="0.004cm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paragraph" svg:x="0cm" svg:y="0cm" svg:width="1.736cm" svg:height="1.93cm" draw:z-index="2"><draw:image xlink:href="Pictures/1000020000000064000000728244DA2D.gif" xlink:type="simple" xlink:show="embed" xlink:actuate="onLoad"/></draw:frame></text:p>
        <text:p text:style-name="MP2">Obec Žleby</text:p>
        <text:p text:style-name="MP3">Zámecké náměstí 67, 285 61 Žleby</text:p>
        <text:p text:style-name="MP4"><draw:rect text:anchor-type="paragraph" draw:z-index="1" draw:style-name="Mgr1" draw:text-style-name="MP5" svg:width="16.925cm" svg:height="0.041cm" svg:x="0cm" svg:y="0.041cm"><text:p/></draw:rect></text:p>
        <text:p text:style-name="MP6">IČ 00236691, www.ouzleby.cz, podatelna<text:span text:style-name="MT1">@</text:span>ouzleby.cz</text:p>
        <text:p text:style-name="MP7"/>
      </style:header>
      <style:footer>
        <text:p text:style-name="MP8"><draw:line text:anchor-type="paragraph" draw:z-index="0" draw:style-name="Mgr2" draw:text-style-name="MP9" svg:x1="-0.019cm" svg:y1="-0.118cm" svg:x2="16.948cm" svg:y2="-0.118cm"><text:p/></draw:line><text:tab/>Tel./Fax:<text:tab/>327 398 107<text:tab/>Starosta<text:tab/>Tel.:<text:tab/>327 398 711<text:tab/>Matrika/Evidence obyvatel<text:tab/>ČS a.s. <text:tab/>č. ú. 443526319/0800</text:p>
        <text:p text:style-name="MP8"><text:tab/>Tel.:<text:tab/>327 398 135<text:tab/>Ekonomka<text:tab/>Tel.:<text:tab/>327 398 225<text:tab/>Stavební úřad<text:tab/>KB Čáslav<text:tab/>č. ú. 2227-161/0100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8$Build-9395</meta:generator>
    <meta:creation-date>2009-05-15T13:40:22.30</meta:creation-date>
    <dc:language>cs-CZ</dc:language>
    <meta:editing-cycles>2</meta:editing-cycles>
    <meta:editing-duration>PT00H02M16S</meta:editing-duration>
    <meta:document-statistic meta:table-count="0" meta:image-count="1" meta:object-count="0" meta:page-count="1" meta:paragraph-count="24" meta:word-count="153" meta:character-count="976"/>
    <dc:date>2009-05-15T13:42:38.99</dc:date>
    <meta:user-defined meta:name="Info 1"/>
    <meta:user-defined meta:name="Info 2"/>
    <meta:user-defined meta:name="Info 3"/>
    <meta:user-defined meta:name="Info 4"/>
  </office:meta>
</office:document-meta>
</file>