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 veřejného zasedání zastupitelstva Obce Žleby, které se</text:p>
      <text:p text:style-name="P5">koná 2.9. 2009 <text:s/>od <text:s/>18.00 hodin v budově obecního úřadu ve Žlebech.</text:p>
      <text:p text:style-name="P5"/>
      <text:p text:style-name="P6"/>
      <text:p text:style-name="P6">Program : </text:p>
      <text:p text:style-name="P6"/>
      <text:list xml:id="list36705479" text:style-name="WW8Num4">
        <text:list-header>
          <text:p text:style-name="P9">1) <text:s/>Kontrola usnesení ZO z 24.6. 2009.</text:p>
          <text:p text:style-name="P9">2) <text:s/>Smlouva o budoucí smlouvě s firmou ČEZ pro uložení vedení a umístění </text:p>
          <text:p text:style-name="P9"><text:s text:c="6"/>trafostanice na pozemcích Obce Žleby.</text:p>
          <text:p text:style-name="P9">3) <text:s/>Informace k projektu „ Kanalizace Žleby “ <text:s/></text:p>
          <text:p text:style-name="P9">4) <text:s/>Schválení podpisu smlouvy s dodavatelem stavby chodníku v ul. Družstevní</text:p>
          <text:p text:style-name="P10"><text:s text:c="5"/>5) <text:s/>Plánovaná oprava komunikace v ul. Za Lihovarem - I.etapa </text:p>
          <text:p text:style-name="P10"><text:s text:c="5"/>6) <text:s/>Změna výše nájemného v obecních bytech pro r. 2010 </text:p>
          <text:p text:style-name="P10"><text:s text:c="5"/>7) <text:s/>Různé a) Informace o plánované výstavbě „ suchého poldru “ v oboře Žleby</text:p>
          <text:p text:style-name="P10"><text:s text:c="22"/>b) Příspěvek na výstavbu dětského hřiště ve Žlebech</text:p>
          <text:p text:style-name="P10"><text:s text:c="22"/>c) Žádost o odkoupení části pozemku 966/2 k.ú. Žleby o výměře 21 m2</text:p>
          <text:p text:style-name="P10"><text:s text:c="22"/>d) Dotaz na možnost výstavby vodovodních přípojek ve Žlebech <text:s text:c="4"/></text:p>
          <text:p text:style-name="P10"><text:s text:c="22"/>e) Podání žádosti o dotaci na zateplení budovy mateřské školy</text:p>
          <text:p text:style-name="P10"><text:s text:c="22"/>f) Výstavba inženýrských sítí v lokalitě Sibiř II</text:p>
          <text:p text:style-name="P10"><text:s text:c="22"/>g) Schválení přijetí dotace na pracoviště Czechpoint <text:s/></text:p>
          <text:p text:style-name="P10"><text:s text:c="22"/>h) Realizovaná ozdravná opatření v ZŠ a MŠ Žleby.</text:p>
        </text:list-header>
      </text:list>
      <text:p text:style-name="P6"><text:s text:c="12"/>8) <text:s/>Diskuze</text:p>
      <text:p text:style-name="P6"><text:s text:c="12"/>9) <text:s/>Návrh na usnesení </text:p>
      <text:p text:style-name="P6"><text:s text:c="10"/>10) <text:s/>Závěr </text:p>
      <text:p text:style-name="P7"><text:s text:c="16"/></text:p>
      <text:p text:style-name="P7"><text:s text:c="23"/>Ve Žlebech <text:s/>24.8. 2009 <text:s text:c="3"/>Vladimír Šindelář, starosta obce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rogram veřejného zasedání zastupitelstva Obce Žleby , které se</dc:title>
    <meta:initial-creator>Vladimír Šindelář</meta:initial-creator>
    <meta:creation-date>2008-09-05T08:09:00</meta:creation-date>
    <dc:creator>Vladimír Šindelář</dc:creator>
    <dc:date>2009-08-24T14:36:12.35</dc:date>
    <meta:printed-by>Vladimír Šindelář</meta:printed-by>
    <meta:print-date>2009-08-24T13:57:26.10</meta:print-date>
    <meta:editing-cycles>81</meta:editing-cycles>
    <meta:editing-duration>PT08H16M03S</meta:editing-duration>
    <meta:document-statistic meta:table-count="0" meta:image-count="1" meta:object-count="0" meta:page-count="1" meta:paragraph-count="30" meta:word-count="224" meta:character-count="1616"/>
    <meta:user-defined meta:name="Informace 1"/>
    <meta:user-defined meta:name="Informace 2"/>
    <meta:user-defined meta:name="Informace 3"/>
    <meta:user-defined meta:name="Informace 4"/>
  </office:meta>
</office:document-meta>
</file>