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 veřejného zasedání zastupitelstva Obce Žleby, které se</text:p>
      <text:p text:style-name="P5">koná 11.11. 2009 <text:s/>od <text:s/>18.00 hodin v budově obecního úřadu ve Žlebech.</text:p>
      <text:p text:style-name="P6"/>
      <text:p text:style-name="P6">Program : </text:p>
      <text:p text:style-name="P6"/>
      <text:list xml:id="list41307650" text:style-name="WW8Num4">
        <text:list-header>
          <text:p text:style-name="P9">1) <text:s/>Kontrola usnesení ZO z 12.10. 2009.</text:p>
          <text:p text:style-name="P9">2) <text:s/>Návrh řešení dešťové kanalizace Sibiř .</text:p>
          <text:p text:style-name="P9">3) <text:s/>Návrh rozpočtu na rok 2010.</text:p>
          <text:p text:style-name="P9">4) <text:s/>Výběrové řízení na dodavatele dopravních ukazatelů, schválení přijetí dotace. <text:s/></text:p>
          <text:p text:style-name="P9">5) <text:s/>Fond odměn v ZŠ a MŠ Žleby.</text:p>
          <text:p text:style-name="P9">6) <text:s/>Nákup techniky pro údržbu místních komunikací v obci. </text:p>
          <text:p text:style-name="P9">7) <text:s/>Příspěvky místním organizacím.</text:p>
          <text:p text:style-name="P9">8) <text:s/>Žádost o pronájem vodní plochy v Zehubech. </text:p>
          <text:p text:style-name="P10"><text:s text:c="5"/>9) <text:s/>Různé: <text:s/>a) Dohoda o partnerství mezi obcí Žleby a Vysokou školou <text:s/></text:p>
          <text:p text:style-name="P10"><text:s text:c="10"/>regionálního rozvoje Praha.</text:p>
          <text:p text:style-name="P10"><text:s text:c="11"/>10) <text:s/>Diskuze</text:p>
        </text:list-header>
      </text:list>
      <text:p text:style-name="P6"><text:s text:c="11"/>11) <text:s/>Návrh na usnesení </text:p>
      <text:p text:style-name="P6"><text:s text:c="11"/>12) <text:s/>Závěr </text:p>
      <text:p text:style-name="P7"><text:s text:c="16"/></text:p>
      <text:p text:style-name="P7"><text:s text:c="23"/>Ve Žlebech <text:s/>2.11. 2009 <text:s text:c="3"/>Vladimír Šindelář, starosta obce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09-11-02T15:04:29.79</dc:date>
    <meta:printed-by>Vladimír Šindelář</meta:printed-by>
    <meta:print-date>2009-08-24T13:57:26.10</meta:print-date>
    <meta:editing-cycles>103</meta:editing-cycles>
    <meta:editing-duration>PT09H29M28S</meta:editing-duration>
    <meta:document-statistic meta:table-count="0" meta:image-count="1" meta:object-count="0" meta:page-count="1" meta:paragraph-count="25" meta:word-count="156" meta:character-count="1063"/>
    <meta:user-defined meta:name="Informace 1"/>
    <meta:user-defined meta:name="Informace 2"/>
    <meta:user-defined meta:name="Informace 3"/>
    <meta:user-defined meta:name="Informace 4"/>
  </office:meta>
</office:document-meta>
</file>