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640000007230AB8D3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, 'Arial Unicode MS'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Book Antiqua" fo:font-size="20pt" fo:letter-spacing="0.071cm" fo:font-weight="bold" style:font-size-asian="20pt" style:font-weight-asian="bold" style:font-name-complex="Tahoma1" style:font-size-complex="20pt" style:language-complex="zxx" style:country-complex="none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Book Antiqua" style:font-name-complex="Tahoma1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font-name="Book Antiqua" fo:font-size="10pt" style:font-size-asian="10pt" style:font-name-complex="Tahoma1" style:font-size-complex="10pt" style:language-complex="zxx" style:country-complex="none"/>
    </style:style>
    <style:style style:name="P4" style:family="paragraph" style:parent-style-name="Footer">
      <style:paragraph-properties>
        <style:tab-stops>
          <style:tab-stop style:position="0.265cm"/>
          <style:tab-stop style:position="1.002cm"/>
          <style:tab-stop style:position="2.683cm"/>
          <style:tab-stop style:position="11.017cm"/>
          <style:tab-stop style:position="12.587cm"/>
        </style:tab-stops>
      </style:paragraph-properties>
      <style:text-properties fo:font-size="8pt" style:font-size-asian="8pt" style:font-name-complex="Tahoma1" style:font-size-complex="8pt" style:language-complex="zxx" style:country-complex="none"/>
    </style:style>
    <style:style style:name="P5" style:family="paragraph" style:parent-style-name="Standard">
      <style:text-properties fo:font-size="18pt" style:font-size-asian="18pt" style:font-size-complex="18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margin-left="1.27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 style:master-page-name="Standard">
      <style:paragraph-properties style:page-number="auto"/>
      <style:text-properties fo:font-size="18pt" style:font-size-asian="18pt" style:font-size-complex="18pt"/>
    </style:style>
    <style:style style:name="P9" style:family="paragraph" style:parent-style-name="Standard" style:list-style-name="L1">
      <style:text-properties fo:font-size="14pt" style:font-size-asian="14pt" style:font-size-complex="14pt"/>
    </style:style>
    <style:style style:name="P10" style:family="paragraph" style:parent-style-name="Standard" style:list-style-name="WW8Num4">
      <style:paragraph-properties fo:margin-left="0.635cm" fo:margin-right="0cm" fo:text-indent="-0.635cm" style:auto-text-indent="false"/>
      <style:text-properties fo:font-size="14pt" style:font-size-asian="14pt" style:font-size-complex="14pt"/>
    </style:style>
    <style:style style:name="P11" style:family="paragraph" style:parent-style-name="Standard" style:list-style-name="WW8Num4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2" style:family="paragraph">
      <style:paragraph-properties fo:margin-left="0.319cm" fo:margin-right="0.319cm" fo:text-align="center" fo:text-indent="0cm" style:writing-mode="lr-tb"/>
      <style:text-properties fo:font-size="24pt"/>
    </style:style>
    <style:style style:name="fr1" style:family="graphic" style:parent-style-name="Graphics">
      <style:graphic-properties fo:margin-top="114.519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)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5">Program veřejného zasedání zastupitelstva Obce Žleby, které se</text:p>
      <text:p text:style-name="P5">koná 24.5. 2010 <text:s/>od <text:s/>18.00 hodin v budově hasičské zbrojnice č.p.6, Zehuby.</text:p>
      <text:p text:style-name="P6"/>
      <text:p text:style-name="P6"/>
      <text:p text:style-name="P6"/>
      <text:p text:style-name="P6">Program : </text:p>
      <text:list xml:id="list30158813" text:style-name="WW8Num4">
        <text:list-header>
          <text:p text:style-name="P10"/>
          <text:p text:style-name="P10">1) <text:s/>Kontrola usnesení ZO ze 26.4. 2010.</text:p>
          <text:p text:style-name="P10">2) <text:s/>Závěrečný účet Obce Žleby za rok 2009</text:p>
          <text:p text:style-name="P10">3) <text:s/>Aktualizovaný požární řád – obecně závazná vyhláška.</text:p>
          <text:p text:style-name="P10">4) <text:s/>Zřizovací listiny JPO V. Zehuby a <text:s/>JPO III. Žleby.</text:p>
          <text:p text:style-name="P10">5) <text:s/>Zajištění technických prostředků jednotky JPO V. Zehuby.</text:p>
          <text:p text:style-name="P10">6) <text:s/>Cenová nabídka na štepkovač k obecnímu malotraktoru.</text:p>
          <text:p text:style-name="P10">7) <text:s/>Informace o výběrovém řízení „ Zateplení MŠ Žleby.“</text:p>
          <text:p text:style-name="P10">8) <text:s/>Různé : a) Přeložka vedení ČEZ v Zehubech . </text:p>
          <text:p text:style-name="P10">9) <text:s/>Diskuze.</text:p>
          <text:p text:style-name="P11"><text:s text:c="3"/>10) <text:s/>Návrh usnesení. </text:p>
          <text:p text:style-name="P11"><text:s text:c="3"/>11) <text:s/>Závěr.</text:p>
        </text:list-header>
      </text:list>
      <text:list xml:id="list30142235" text:style-name="L1">
        <text:list-header>
          <text:p text:style-name="P9"/>
        </text:list-header>
      </text:list>
      <text:p text:style-name="P7"><text:s text:c="16"/></text:p>
      <text:p text:style-name="P7"/>
      <text:p text:style-name="P7"><text:s text:c="10"/>Ve Žlebech <text:s/>14.5. 2010 <text:s/>Vladimír Šindelář, starosta obce. 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, 'Arial Unicode MS'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font-name-asian="Lucida Sans Unicode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Standardní_20_písmo_20_odstavce" style:display-name="Standardní písmo odstavce" style:family="text"/>
    <style:style style:name="Absatz-Standardschriftart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Book Antiqua" fo:font-size="20pt" fo:letter-spacing="0.071cm" fo:font-weight="bold" style:font-size-asian="20pt" style:font-weight-asian="bold" style:font-name-complex="Tahoma1" style:font-size-complex="20pt" style:language-complex="zxx" style:country-complex="none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Book Antiqua" style:font-name-complex="Tahoma1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Book Antiqua" fo:font-size="10pt" style:font-size-asian="10pt" style:font-name-complex="Tahoma1" style:font-size-complex="10pt" style:language-complex="zxx" style:country-complex="none"/>
    </style:style>
    <style:style style:name="MP4" style:family="paragraph">
      <style:paragraph-properties fo:margin-left="0.319cm" fo:margin-right="0.319cm" fo:text-align="center" fo:text-indent="0cm" style:writing-mode="lr-tb"/>
      <style:text-properties fo:font-size="24pt"/>
    </style:style>
    <style:style style:name="MP5" style:family="paragraph" style:parent-style-name="Footer">
      <style:paragraph-properties>
        <style:tab-stops>
          <style:tab-stop style:position="0.265cm"/>
          <style:tab-stop style:position="1.002cm"/>
          <style:tab-stop style:position="2.683cm"/>
          <style:tab-stop style:position="11.017cm"/>
          <style:tab-stop style:position="12.587cm"/>
        </style:tab-stops>
      </style:paragraph-properties>
      <style:text-properties fo:font-size="8pt" style:font-size-asian="8pt" style:font-name-complex="Tahoma1" style:font-size-complex="8pt" style:language-complex="zxx" style:country-complex="none"/>
    </style:style>
    <style:style style:name="Mfr1" style:family="graphic" style:parent-style-name="Graphics">
      <style:graphic-properties fo:margin-top="114.519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1.49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44cm" fo:margin-left="0cm" fo:margin-right="0cm" fo:margin-bottom="2.445cm" style:dynamic-spacing="true"/>
      </style:header-style>
      <style:footer-style>
        <style:header-footer-properties fo:min-height="2.104cm" fo:margin-left="0cm" fo:margin-right="0cm" fo:margin-top="2.006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ázky1" text:anchor-type="char" svg:x="0cm" svg:y="0cm" svg:width="1.732cm" svg:height="1.926cm" draw:z-index="0"><draw:image xlink:href="Pictures/10000200000000640000007230AB8D3F.png" xlink:type="simple" xlink:show="embed" xlink:actuate="onLoad"/></draw:frame></text:p>
        <text:p text:style-name="MP1">Obec Žleby</text:p>
        <text:p text:style-name="MP2">Zámecké náměstí 67, 285 61 Žleby</text:p>
        <text:p text:style-name="MP3"><draw:line text:anchor-type="char" draw:z-index="2" draw:style-name="Mgr1" draw:text-style-name="MP4" svg:x1="0.034cm" svg:y1="0.512cm" svg:x2="17.001cm" svg:y2="0.512cm"><text:p/></draw:line></text:p>
      </style:header>
      <style:footer>
        <text:p text:style-name="MP5"><draw:line text:anchor-type="char" draw:z-index="1" draw:style-name="Mgr2" draw:text-style-name="MP4" svg:x1="-0.019cm" svg:y1="-0.118cm" svg:x2="16.948cm" svg:y2="-0.118cm"><text:p/></draw:line><text:tab/>Tel.:<text:tab/>327 398 107<text:tab/>Starosta<text:tab/>IČO:<text:tab/>00236691</text:p>
        <text:p text:style-name="MP5"><text:tab/><text:tab/>327 398 135<text:tab/>Ekonom/Evidence<text:tab/>ČS a.s. <text:tab/>č. ú. 443526319/0800</text:p>
        <text:p text:style-name="MP5"><text:tab/><text:tab/>327 398 711<text:tab/>Matrika<text:tab/>KB Čáslav<text:tab/>č. ú. 2227-161/0100</text:p>
        <text:p text:style-name="MP5"><text:tab/>Tel.<text:tab/>327 398 225<text:tab/>Stavební</text:p>
        <text:p text:style-name="MP5"><text:tab/>Fax: <text:tab/>327 398 107<text:tab/><text:tab/>Email:<text:tab/>podatelna@ouzleby.cz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Program veřejného zasedání zastupitelstva Obce Žleby , které se</dc:title>
    <meta:initial-creator>Admin </meta:initial-creator>
    <meta:creation-date>2010-05-16T10:03:39.55</meta:creation-date>
    <meta:editing-cycles>1</meta:editing-cycles>
    <meta:editing-duration>PT00H00M00S</meta:editing-duration>
    <meta:document-statistic meta:table-count="0" meta:image-count="1" meta:object-count="0" meta:page-count="1" meta:paragraph-count="23" meta:word-count="149" meta:character-count="956"/>
    <dc:date>2010-05-16T10:04:04.17</dc:date>
    <dc:creator>Admin </dc:creator>
    <meta:user-defined meta:name="Informace 1"/>
    <meta:user-defined meta:name="Informace 2"/>
    <meta:user-defined meta:name="Informace 3"/>
    <meta:user-defined meta:name="Informace 4"/>
  </office:meta>
</office:document-meta>
</file>