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ogram veřejného zasedání zastupitelstva Obce Žleby, které se</text:p>
      <text:p text:style-name="P5">koná 21.6. 2010 <text:s/>od <text:s/>18.00 hodin v budově Obecního úřadu ve Žlebech.</text:p>
      <text:p text:style-name="P6"/>
      <text:p text:style-name="P6"/>
      <text:p text:style-name="P6">Program : </text:p>
      <text:list xml:id="list28648698" text:style-name="WW8Num4">
        <text:list-header>
          <text:p text:style-name="P10"/>
          <text:p text:style-name="P10">1) <text:s/>Kontrola usnesení ZO ze dne 24.5. 2010.</text:p>
          <text:p text:style-name="P10">2) <text:s/>Informace o průběhu investiční akce ČOV a splašková kanalizace ve Žlebech.</text:p>
          <text:p text:style-name="P10">3) <text:s/>Návrh řešení dešťové kanalizace v lokalitě Sibiř a Chalupy k.ú. Žleby.</text:p>
          <text:p text:style-name="P10">4) <text:s/>Žádost ZŠ a MŠ Žleby o udělení vyjímky z počtu žáků pro školní rok <text:s/></text:p>
          <text:p text:style-name="P10"><text:s text:c="5"/>2010/2011 .</text:p>
          <text:p text:style-name="P10">5) <text:s/>Žádost o odprodej části pozemku č. 573/5 k.ú. Zehuby.</text:p>
          <text:p text:style-name="P10">6) <text:s/>Žádost o odprodej parcely PK 606/3 k.ú. Žleby.</text:p>
          <text:p text:style-name="P10">7) <text:s/>Program From 2010. </text:p>
          <text:p text:style-name="P10">8) <text:s/>Různé : <text:s text:c="2"/>a) Počítačový kurz pro seniory.</text:p>
          <text:p text:style-name="P10"><text:s text:c="21"/>b) Zaslání peněžní sbírky postiženým obcím. </text:p>
          <text:p text:style-name="P10"><text:s/>9) <text:s/>Diskuze.</text:p>
          <text:p text:style-name="P11"><text:s text:c="4"/>10) <text:s/>Návrh usnesení. </text:p>
          <text:p text:style-name="P11"><text:s text:c="4"/>11) <text:s/>Závěr.</text:p>
        </text:list-header>
      </text:list>
      <text:list xml:id="list28626438" text:style-name="L1">
        <text:list-header>
          <text:p text:style-name="P9"/>
        </text:list-header>
      </text:list>
      <text:p text:style-name="P7"><text:s text:c="16"/></text:p>
      <text:p text:style-name="P7"/>
      <text:p text:style-name="P7"><text:s text:c="10"/>Ve Žlebech <text:s/>13.6. <text:s/>2010 <text:s/>Vladimír Šindelář, starosta obce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gram veřejného zasedání zastupitelstva Obce Žleby , které se</dc:title>
    <meta:initial-creator>Admin </meta:initial-creator>
    <meta:creation-date>2010-06-13T08:53:42.88</meta:creation-date>
    <meta:editing-cycles>1</meta:editing-cycles>
    <meta:editing-duration>PT00H00M00S</meta:editing-duration>
    <meta:document-statistic meta:table-count="0" meta:image-count="1" meta:object-count="0" meta:page-count="1" meta:paragraph-count="25" meta:word-count="167" meta:character-count="1067"/>
    <dc:date>2010-06-13T08:54:06.58</dc:date>
    <dc:creator>Admin </dc:creator>
    <meta:user-defined meta:name="Informace 1"/>
    <meta:user-defined meta:name="Informace 2"/>
    <meta:user-defined meta:name="Informace 3"/>
    <meta:user-defined meta:name="Informace 4"/>
  </office:meta>
</office:document-meta>
</file>