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ogram veřejného mimořádného zasedání zastupitelstva Obce Žleby, které se koná v pátek 8.10. 2010 <text:s/>od <text:s/>17.00 hodin v budově Obecního úřadu ve Žlebech.</text:p>
      <text:p text:style-name="P6"/>
      <text:p text:style-name="P6"/>
      <text:p text:style-name="P6">Program : </text:p>
      <text:list xml:id="list37526787" text:style-name="WW8Num4">
        <text:list-header>
          <text:p text:style-name="P10"/>
          <text:p text:style-name="P10"><text:s/>1) <text:s/>Projednání konečného návrhu smlouvy č. 09035213 se Státním fondem <text:s/></text:p>
          <text:p text:style-name="P10"><text:s text:c="6"/>životního prostředí o finanční podpoře na zeteplení mateřské školy ve <text:s/></text:p>
          <text:p text:style-name="P10"><text:s text:c="6"/>Žlebech ze dne 29.9. 2010 ( Dokument nelze projednat s předstihem, ale až po </text:p>
          <text:p text:style-name="P10"><text:s text:c="6"/>obdržení finálního textu smlouvy. Smlouvu není možné schválit ani dodatečně <text:s/></text:p>
          <text:p text:style-name="P10"><text:s text:c="6"/>po jejím podpisu.)</text:p>
          <text:p text:style-name="P10"/>
          <text:p text:style-name="P10"><text:s/>2) <text:s/>Pověření starosty k podpisu smlouvy o dotaci se Středočeským krajem k <text:s/></text:p>
          <text:p text:style-name="P10"><text:s text:c="6"/>financování opravy místní komunikace v Zehubech.</text:p>
          <text:p text:style-name="P10"/>
          <text:p text:style-name="P10"><text:s/>3) <text:s/>Diskuze.</text:p>
          <text:p text:style-name="P11"><text:s text:c="6"/>4) <text:s/>Návrh usnesení. </text:p>
          <text:p text:style-name="P11"><text:s text:c="6"/>5) <text:s/>Závěr.</text:p>
        </text:list-header>
      </text:list>
      <text:list xml:id="list37541383" text:style-name="L1">
        <text:list-header>
          <text:p text:style-name="P9"/>
        </text:list-header>
      </text:list>
      <text:p text:style-name="P7"><text:s text:c="16"/></text:p>
      <text:p text:style-name="P7"/>
      <text:p text:style-name="P7"><text:s text:c="10"/>Ve Žlebech <text:s/>29.9. 2010 <text:s/>Vladimír Šindelář, starosta obce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10-09-29T16:24:22.64</dc:date>
    <meta:printed-by>Vladimír Šindelář</meta:printed-by>
    <meta:print-date>2010-04-19T07:40:50.76</meta:print-date>
    <meta:editing-cycles>156</meta:editing-cycles>
    <meta:editing-duration>PT13H08M54S</meta:editing-duration>
    <meta:document-statistic meta:table-count="0" meta:image-count="1" meta:object-count="0" meta:page-count="1" meta:paragraph-count="21" meta:word-count="149" meta:character-count="1035"/>
    <meta:user-defined meta:name="Informace 1"/>
    <meta:user-defined meta:name="Informace 2"/>
    <meta:user-defined meta:name="Informace 3"/>
    <meta:user-defined meta:name="Informace 4"/>
  </office:meta>
</office:document-meta>
</file>