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 style:list-style-name="WW8Num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8Num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rogram veřejného zasedání zastupitelstva Obce Žleby, které se koná 15.12. 2010 <text:s/>od <text:s/>18.00 hodin v budově Obecního úřadu ve Žlebech.</text:p>
      <text:p text:style-name="P6"/>
      <text:p text:style-name="P6"/>
      <text:p text:style-name="P6">Program : </text:p>
      <text:list xml:id="list30160636" text:style-name="WW8Num4">
        <text:list-header>
          <text:p text:style-name="P10"/>
          <text:p text:style-name="P10"><text:s/>1) Kontrola usnesení ze zasedání ZO dne 6.9. 2010</text:p>
          <text:p text:style-name="P10"><text:s/>2) Rozpočet obce Žleby na rok 2011</text:p>
          <text:p text:style-name="P10"><text:s/>3) Jednací řád Zastupitelstva obce Žleby</text:p>
          <text:p text:style-name="P10"><text:s/>4) Žádost o sponzorský dar pro Městskou nemocnici Čáslav</text:p>
          <text:p text:style-name="P10"><text:s/>5) Smlouva o budoucí smlouvě o věcném břemeni k uložení plynovodní přípojky <text:s/></text:p>
          <text:p text:style-name="P10"><text:s text:c="5"/>v ulici V Chalupách</text:p>
          <text:p text:style-name="P10"><text:s/>6) Dobrovolný svazek obcí „ Mikroregion Čáslavsko“ </text:p>
          <text:p text:style-name="P10"><text:s/>7) Pronájem pozemků pro konání tradiční pouti ve Žlebech v květnu 2011</text:p>
          <text:p text:style-name="P11"><text:s text:c="6"/>8) Schválení veřejné vyhlášky k budově č.p. 5, Zámecké náměstí, Žleby, za </text:p>
          <text:p text:style-name="P11"><text:s text:c="10"/>účelem nabytí zmíněné nemovitosti do majetku obce Žleby</text:p>
          <text:p text:style-name="P11"><text:s text:c="6"/>9) Různé : <text:s/>a) Optimalizace cen elektrické energie a plynu-možnost nákupu <text:s/></text:p>
          <text:p text:style-name="P11"><text:s text:c="29"/>energií u jiných prodejců <text:s/></text:p>
          <text:p text:style-name="P10"><text:s/>10) <text:s/>Diskuze.</text:p>
          <text:p text:style-name="P11"><text:s text:c="6"/>11) <text:s/>Návrh usnesení. </text:p>
          <text:p text:style-name="P11"><text:s text:c="6"/>12) <text:s/>Závěr.</text:p>
        </text:list-header>
      </text:list>
      <text:list xml:id="list30142049" text:style-name="L1">
        <text:list-header>
          <text:p text:style-name="P9"/>
        </text:list-header>
      </text:list>
      <text:p text:style-name="P7"><text:s text:c="16"/></text:p>
      <text:p text:style-name="P7"/>
      <text:p text:style-name="P7"><text:s text:c="10"/>Ve Žlebech <text:s/>25.11. 2010 <text:s/>Vladimír Šindelář, starosta obce.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Program veřejného zasedání zastupitelstva Obce Žleby , které se</dc:title>
    <meta:initial-creator>Vladimír Šindelář</meta:initial-creator>
    <meta:creation-date>2008-09-05T08:09:00</meta:creation-date>
    <dc:creator>Vladimír Šindelář</dc:creator>
    <dc:date>2010-11-25T13:56:42.90</dc:date>
    <meta:printed-by>Vladimír Šindelář</meta:printed-by>
    <meta:print-date>2010-04-19T07:40:50.76</meta:print-date>
    <meta:editing-cycles>160</meta:editing-cycles>
    <meta:editing-duration>PT13H30M35S</meta:editing-duration>
    <meta:document-statistic meta:table-count="0" meta:image-count="1" meta:object-count="0" meta:page-count="1" meta:paragraph-count="26" meta:word-count="182" meta:character-count="1241"/>
    <meta:user-defined meta:name="Informace 1"/>
    <meta:user-defined meta:name="Informace 2"/>
    <meta:user-defined meta:name="Informace 3"/>
    <meta:user-defined meta:name="Informace 4"/>
  </office:meta>
</office:document-meta>
</file>