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640000007230AB8D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P4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Standard" style:list-style-name="WW8Num4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4">
      <style:paragraph-properties fo:margin-left="0.635cm" fo:margin-right="0cm" fo:text-indent="-0.635cm" style:auto-text-indent="false"/>
      <style:text-properties fo:color="#000000" fo:font-size="14pt" style:font-size-asian="14pt" style:font-size-complex="14pt"/>
    </style:style>
    <style:style style:name="P11" style:family="paragraph" style:parent-style-name="Standard" style:list-style-name="WW8Num4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rogram veřejného zasedání zastupitelstva Obce Žleby, které se koná 24.1. 2011 od 17.00 hodin v budově Obecního úřadu ve Žlebech.</text:p>
      <text:p text:style-name="P6"/>
      <text:p text:style-name="P6"/>
      <text:p text:style-name="P6">Program : </text:p>
      <text:list xml:id="list37568383" text:style-name="WW8Num4">
        <text:list-header>
          <text:p text:style-name="P9"/>
          <text:p text:style-name="P9"><text:s/>1) Kontrola usnesení ze zasedání ZO dne 15.12. 2010</text:p>
          <text:p text:style-name="P9"><text:s/>2) Smlouva s firmou IPI efekt, Praha, na dotační poradenství</text:p>
          <text:p text:style-name="P9"><text:s/>3) Žádost o odkoupení pozemku č. kat. 183/9<text:span text:style-name="T1">, k.ú. Žleby</text:span></text:p>
          <text:p text:style-name="P10"><text:s/>4) Směna pozemků č.kat. 125/1 za pozemek PK 930/31, k.ú. Žleby</text:p>
          <text:p text:style-name="P10"><text:s/>5) Poptávkové řízení na dodávku tendrové dokumentace pro ČOV a kanalizaci </text:p>
          <text:p text:style-name="P10"><text:s/>6) Návrh SŽDC Praha na zrušení železničního přejezdu ve Žlebech, V Korčicích</text:p>
          <text:p text:style-name="P10"><text:s/>7) Žádost o přemístění lampy pouličního osvětelní v ulici Zahradní</text:p>
          <text:p text:style-name="P10"><text:s/>8) Informace krajského úřadu k základní dopravní obslužnosti v obci</text:p>
          <text:p text:style-name="P10"><text:s/>9) Informace k majetkoprávnímu řízení s budovou č.p.5, Žleby</text:p>
          <text:p text:style-name="P10"><text:s/>10) První rozpočtová změna na rok 2011</text:p>
          <text:p text:style-name="P10"><text:s/>11) Schválení umístění uchazečů do chráněných bytů</text:p>
          <text:p text:style-name="P10"><text:s/>12) Různé : <text:s/></text:p>
          <text:p text:style-name="P10"><text:s text:c="21"/>a) Úprava zeleně na hřbitově </text:p>
          <text:p text:style-name="P10"><text:s text:c="20"/></text:p>
          <text:p text:style-name="P11"><text:s text:c="6"/>13) <text:s/>Návrh usnesení. </text:p>
          <text:p text:style-name="P11"><text:s text:c="6"/>14) <text:s/>Závěr <text:s text:c="11"/></text:p>
        </text:list-header>
      </text:list>
      <text:p text:style-name="P7"/>
      <text:p text:style-name="P7"/>
      <text:p text:style-name="P7"><text:s text:c="21"/>Ve Žlebech <text:s/>15.1. 2011 <text:s/>Vladimír Šindelář, starosta ob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tandardní_20_písmo_20_odstavce" style:display-name="Standardní písmo odstavce" style:family="text"/>
    <style:style style:name="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Book Antiqua" fo:font-size="20pt" fo:letter-spacing="0.071cm" fo:font-weight="bold" style:font-size-asian="20pt" style:font-weight-asian="bold" style:font-name-complex="Tahoma1" style:font-size-complex="20pt" style:language-complex="zxx" style:country-complex="none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Book Antiqua" style:font-name-complex="Tahoma1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 Antiqua" fo:font-size="10pt" style:font-size-asian="10pt" style:font-name-complex="Tahoma1" style:font-size-complex="10pt" style:language-complex="zxx" style:country-complex="none"/>
    </style:style>
    <style:style style:name="MP4" style:family="paragraph">
      <style:paragraph-properties fo:margin-left="0.319cm" fo:margin-right="0.319cm" fo:text-align="center" fo:text-indent="0cm" style:writing-mode="lr-tb"/>
      <style:text-properties fo:font-size="24pt"/>
    </style:style>
    <style:style style:name="MP5" style:family="paragraph" style:parent-style-name="Footer">
      <style:paragraph-properties>
        <style:tab-stops>
          <style:tab-stop style:position="0.265cm"/>
          <style:tab-stop style:position="1.002cm"/>
          <style:tab-stop style:position="2.683cm"/>
          <style:tab-stop style:position="11.017cm"/>
          <style:tab-stop style:position="12.587cm"/>
        </style:tab-stops>
      </style:paragraph-properties>
      <style:text-properties fo:font-size="8pt" style:font-size-asian="8pt" style:font-name-complex="Tahoma1" style:font-size-complex="8pt" style:language-complex="zxx" style:country-complex="none"/>
    </style:style>
    <style:style style:name="Mfr1" style:family="graphic" style:parent-style-name="Graphics">
      <style:graphic-properties fo:margin-top="114.519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4cm" fo:margin-left="0cm" fo:margin-right="0cm" fo:margin-bottom="2.445cm" style:dynamic-spacing="true"/>
      </style:header-style>
      <style:footer-style>
        <style:header-footer-properties fo:min-height="2.104cm" fo:margin-left="0cm" fo:margin-right="0cm" fo:margin-top="2.00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char" svg:x="0cm" svg:y="0cm" svg:width="1.732cm" svg:height="1.926cm" draw:z-index="0"><draw:image xlink:href="Pictures/10000200000000640000007230AB8D3F.png" xlink:type="simple" xlink:show="embed" xlink:actuate="onLoad"/></draw:frame></text:p>
        <text:p text:style-name="MP1">Obec Žleby</text:p>
        <text:p text:style-name="MP2">Zámecké náměstí 67, 285 61 Žleby</text:p>
        <text:p text:style-name="MP3"><draw:line text:anchor-type="char" draw:z-index="2" draw:style-name="Mgr1" draw:text-style-name="MP4" svg:x1="0.034cm" svg:y1="0.512cm" svg:x2="17.001cm" svg:y2="0.512cm"><text:p/></draw:line></text:p>
      </style:header>
      <style:footer>
        <text:p text:style-name="MP5"><draw:line text:anchor-type="char" draw:z-index="1" draw:style-name="Mgr2" draw:text-style-name="MP4" svg:x1="-0.019cm" svg:y1="-0.118cm" svg:x2="16.948cm" svg:y2="-0.118cm"><text:p/></draw:line><text:tab/>Tel.:<text:tab/>327 398 107<text:tab/>Starosta<text:tab/>IČO:<text:tab/>00236691</text:p>
        <text:p text:style-name="MP5"><text:tab/><text:tab/>327 398 135<text:tab/>Ekonom/Evidence<text:tab/>ČS a.s. <text:tab/>č. ú. 443526319/0800</text:p>
        <text:p text:style-name="MP5"><text:tab/><text:tab/>327 398 711<text:tab/>Matrika<text:tab/>KB Čáslav<text:tab/>č. ú. 2227-161/0100</text:p>
        <text:p text:style-name="MP5"><text:tab/>Tel.<text:tab/>327 398 225<text:tab/>Stavební</text:p>
        <text:p text:style-name="MP5"><text:tab/>Fax: <text:tab/>327 398 107<text:tab/><text:tab/>Email:<text:tab/>podatelna@ouzleby.cz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Program veřejného zasedání zastupitelstva Obce Žleby , které se</dc:title>
    <meta:initial-creator>Vladimír Šindelář</meta:initial-creator>
    <meta:creation-date>2008-09-05T08:09:00</meta:creation-date>
    <dc:creator>Vladimír Šindelář</dc:creator>
    <dc:date>2011-01-14T08:42:06.01</dc:date>
    <meta:printed-by>Vladimír Šindelář</meta:printed-by>
    <meta:print-date>2011-01-14T08:40:55.76</meta:print-date>
    <meta:editing-cycles>178</meta:editing-cycles>
    <meta:editing-duration>PT15H35M24S</meta:editing-duration>
    <meta:document-statistic meta:table-count="0" meta:image-count="1" meta:object-count="0" meta:page-count="1" meta:paragraph-count="26" meta:word-count="193" meta:character-count="1293"/>
    <meta:user-defined meta:name="Informace 1"/>
    <meta:user-defined meta:name="Informace 2"/>
    <meta:user-defined meta:name="Informace 3"/>
    <meta:user-defined meta:name="Informace 4"/>
  </office:meta>
</office:document-meta>
</file>