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indent="-0.635cm" style:auto-text-indent="false"/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.635cm" fo:margin-right="0cm" fo:text-indent="-0.635cm" style:auto-text-indent="false"/>
      <style:text-properties fo:color="#000000" fo:font-size="14pt" style:font-size-asian="14pt" style:font-size-complex="14pt"/>
    </style:style>
    <style:style style:name="P12" style:family="paragraph" style:parent-style-name="Standard" style:list-style-name="WW8Num4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Program veřejného zasedání zastupitelstva Obce Žleby, které se koná 21.2. 2011 od 17.00 hodin v budově Obecního úřadu ve Žlebech.</text:p>
      <text:p text:style-name="P6"/>
      <text:p text:style-name="P6">Program : </text:p>
      <text:list xml:id="list26489980" text:style-name="WW8Num4">
        <text:list-header>
          <text:p text:style-name="P10"/>
          <text:p text:style-name="P10"><text:s/>1) Kontrola usnesení ze zasedání ZO dne 24.1. 2011</text:p>
          <text:p text:style-name="P10"><text:s/>2) Úhrada neinvestičních nákladů na výuku žáků ve školském zařízení v <text:s/></text:p>
          <text:p text:style-name="P10"><text:s text:c="5"/>Třemošnici .</text:p>
          <text:p text:style-name="P10"><text:s/>3) Odprodej pozemku č. kat. 183/9<text:span text:style-name="T1">, k.ú. Žleby</text:span></text:p>
          <text:p text:style-name="P11"><text:s/>4) Pronájem části pozemku č. kat. 968/2, k.ú. Žleby</text:p>
          <text:p text:style-name="P11"><text:s/>5) Prodej pozemku k výstavbě č.kat. 774/41, k.ú. Žleby, zrušení bodu ze zasedání <text:s/></text:p>
          <text:p text:style-name="P11"><text:s text:c="5"/>ZO č. 95b/2011 ze dne 15.12. 2010</text:p>
          <text:p text:style-name="P11"><text:s/>6) Záměr prodeje pozemku č.kat. 754/3, k.ú. Žleby</text:p>
          <text:p text:style-name="P11"><text:s/>7) Návrh na přidělení částek do fondů z kladného hospodaření příspěvkové <text:s/></text:p>
          <text:p text:style-name="P12"><text:s text:c="10"/>organizace ZŠ a MŠ Žleby</text:p>
          <text:p text:style-name="P11"><text:s/>8) Plán investiční výstavby v lokalitě Ke Mlýnu, k.ú. Žleby</text:p>
          <text:p text:style-name="P11"><text:s/>9) Schválení vypsání výběrového řízení na dodavatele stavby ČOV a kanalizace <text:s/></text:p>
          <text:p text:style-name="P11"><text:s text:c="5"/>ve Žlebech, jmenování členů komisí.</text:p>
        </text:list-header>
      </text:list>
      <text:p text:style-name="P8"><text:s text:c="6"/>10) Informace o dotaci pro ZŠ ve Žlebech na rekonstrukci soc. zařízení a oken.<text:line-break/> 11) Informace o zápisu dětí do 1. ročníku ZŠ a MŠ ve Žlebech,<text:line-break/> 12) Informace o možné výstavbě domu pro důchodce či pečovatelského domu<text:line-break/> 13) Oprava hřbitovních zdí na hřbitově ve Žlebech.<text:line-break/> 14) Různé : <text:s/></text:p>
      <text:list xml:id="list26484538" text:continue-numbering="true" text:style-name="WW8Num4">
        <text:list-header>
          <text:p text:style-name="P11"><text:s text:c="21"/>a) Opravy místních komunikací po zimních měsících</text:p>
          <text:p text:style-name="P11"><text:s/>15) Diskuze <text:s text:c="17"/></text:p>
          <text:p text:style-name="P13"><text:s text:c="6"/>16) Návrh usnesení. </text:p>
          <text:p text:style-name="P13"><text:s text:c="6"/>17) Závěr <text:s text:c="11"/></text:p>
        </text:list-header>
      </text:list>
      <text:p text:style-name="P7"/>
      <text:p text:style-name="P7"/>
      <text:p text:style-name="P7"><text:s text:c="21"/>Ve Žlebech <text:s/>11.2. 2011 <text:s/>Vladimír Šindelář, starosta ob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gram veřejného zasedání zastupitelstva Obce Žleby , které se</dc:title>
    <meta:initial-creator>Vladimír Šindelář</meta:initial-creator>
    <meta:creation-date>2008-09-05T08:09:00</meta:creation-date>
    <dc:creator>Vladimír Šindelář</dc:creator>
    <dc:date>2011-02-10T13:05:20.43</dc:date>
    <meta:printed-by>Vladimír Šindelář</meta:printed-by>
    <meta:print-date>2011-01-14T08:40:55.76</meta:print-date>
    <meta:editing-cycles>203</meta:editing-cycles>
    <meta:editing-duration>PT16H16M13S</meta:editing-duration>
    <meta:document-statistic meta:table-count="0" meta:image-count="1" meta:object-count="0" meta:page-count="1" meta:paragraph-count="28" meta:word-count="246" meta:character-count="1621"/>
    <meta:user-defined meta:name="Informace 1"/>
    <meta:user-defined meta:name="Informace 2"/>
    <meta:user-defined meta:name="Informace 3"/>
    <meta:user-defined meta:name="Informace 4"/>
  </office:meta>
</office:document-meta>
</file>