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color="#000000"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ogram veřejného zasedání zastupitelstva Obce Žleby, které se koná 16.5. 2011 <text:span text:style-name="T1">od 18.00 hodin</text:span> v budově hasičské zbrojnice v Zehubech.</text:p>
      <text:p text:style-name="P6"/>
      <text:p text:style-name="P6">Program : </text:p>
      <text:list xml:id="list28670639" text:style-name="WW8Num4">
        <text:list-header>
          <text:p text:style-name="P9"/>
          <text:p text:style-name="P9"><text:s/>1) Kontrola usnesení ze zasedání ZO dne 18.4. 2011</text:p>
          <text:p text:style-name="P9"><text:s/>2) Smlouva darovací se Silnicemi Čáslav-Holding a.s.</text:p>
          <text:p text:style-name="P9"><text:s/>3) Vyhodnocení poptávkového řízení na kontrolní rozpočet stavby ČOV a <text:s text:c="2"/></text:p>
          <text:p text:style-name="P9"><text:s text:c="6"/>kanalizace</text:p>
          <text:p text:style-name="P9"><text:s/>4) Návrh závěrečného účtu obce Žleby za rok 2010</text:p>
          <text:p text:style-name="P9"><text:s/>5) Záměr prodeje pozemku č. 380/4 k.ú. Zehuby</text:p>
          <text:p text:style-name="P9"><text:s/>6) Odvodnění místní komunikace v Kamenných Mostech</text:p>
          <text:p text:style-name="P9"><text:s/>7) Nabídka kontrolní činnosti daňového poradce</text:p>
          <text:p text:style-name="P9"><text:s/>8) Cenová nabídka na rozšíření bezdrátového rozhlasu </text:p>
          <text:p text:style-name="P9"><text:s/><text:span text:style-name="T2">9) Různé : <text:s/>a) Oprava mostu ve Žlebech v Chalupách <text:s text:c="2"/></text:span></text:p>
          <text:p text:style-name="P10"><text:s text:c="20"/>b) Nabídka Mezinárodní policejní asociace</text:p>
          <text:p text:style-name="P10"><text:s text:c="20"/>c) Oznámení o zahájení vodoprávního řízení na toku Doubrava</text:p>
          <text:p text:style-name="P10"><text:s text:c="20"/>d) Informace o stavbách ČEZ – ukládání podzemního vedení</text:p>
          <text:p text:style-name="P10">10) <text:s/>Diskuze <text:s text:c="17"/></text:p>
          <text:p text:style-name="P11"><text:s text:c="5"/>11) <text:s/>Návrh usnesení. </text:p>
          <text:p text:style-name="P11"><text:s text:c="5"/>12) <text:s/>Závěr <text:s text:c="11"/></text:p>
        </text:list-header>
      </text:list>
      <text:p text:style-name="P7"/>
      <text:p text:style-name="P7"/>
      <text:p text:style-name="P7"><text:s text:c="21"/>Ve Žlebech <text:s/>8.5. 2011 <text:s/>Vladimír Šindelář, starosta ob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rogram veřejného zasedání zastupitelstva Obce Žleby , které se</dc:title>
    <meta:creation-date>2011-05-08T08:57:50.49</meta:creation-date>
    <meta:editing-cycles>2</meta:editing-cycles>
    <meta:editing-duration>P0D</meta:editing-duration>
    <meta:document-statistic meta:table-count="0" meta:image-count="1" meta:object-count="0" meta:page-count="1" meta:paragraph-count="26" meta:word-count="178" meta:character-count="1280"/>
    <dc:date>2011-05-08T08:57:53.08</dc:date>
    <meta:user-defined meta:name="Informace 1"/>
    <meta:user-defined meta:name="Informace 2"/>
    <meta:user-defined meta:name="Informace 3"/>
    <meta:user-defined meta:name="Informace 4"/>
  </office:meta>
</office:document-meta>
</file>