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.635cm" fo:margin-right="0cm" fo:text-indent="-0.635cm" style:auto-text-indent="false"/>
      <style:text-properties fo:color="#000000" fo:font-size="14pt" style:font-size-asian="14pt" style:font-size-complex="14pt"/>
    </style:style>
    <style:style style:name="P12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rogram veřejného zasedání zastupitelstva Obce Žleby, které se koná 27.6. 2011 <text:span text:style-name="T1">od 18.00 hodin</text:span> v budově obecního úřadu. </text:p>
      <text:p text:style-name="P6"/>
      <text:p text:style-name="P5">Program : </text:p>
      <text:list xml:id="list27729672" text:style-name="WW8Num4">
        <text:list-header>
          <text:p text:style-name="P10"><text:s/>1) Kontrola usnesení ze zasedání ZO dne 16.5. 2011</text:p>
          <text:p text:style-name="P10"><text:s/>2) Závěrečný účet obce Žleby za rok 2010</text:p>
          <text:p text:style-name="P10"><text:s/>3) Rozpočtové opatření č. IV pro rok 2011</text:p>
          <text:p text:style-name="P10"><text:s/>4) Cenová nabídka projektových prací pro rekonstrukci č.p. 348</text:p>
          <text:p text:style-name="P10"><text:s/>5) Nabídka Pozemkového fondu ČR-prodej pozemku č. 41/1, k.ú. Žleby</text:p>
          <text:p text:style-name="P10"><text:s/>6) Ozdravné opatření v ZŠ a MŠ Žleby - cenová nabídka na výstavbu </text:p>
          <text:p text:style-name="P10"><text:s text:c="5"/>sociálního zařízení ve školní dílně</text:p>
          <text:p text:style-name="P10"><text:s/>7) Čerpání finančních prostředků z rezervního fondu ZŠ a MŠ Žleby</text:p>
          <text:p text:style-name="P10"><text:s/>8) Informace Středočeského kraje k dopravní obslužnosti obcí</text:p>
          <text:p text:style-name="P10"><text:s/>9) Nabídka interního auditu pro obec Žleby</text:p>
          <text:p text:style-name="P10">10) Nabídka tvorby Webových stránek </text:p>
          <text:p text:style-name="P10">11) Nabídka spolupráce s Českou spořitelnou a.s.</text:p>
          <text:p text:style-name="P10">12) Smlouva pro zpětný odběr elektrozařízení s f. Asekol</text:p>
          <text:p text:style-name="P10">13) Cenová nabídka na opravu mostu k nádraží ve Žlebech</text:p>
          <text:p text:style-name="P11">14) Různé: <text:s/>a) Informace o změně pracovní doby v obecní knihovně </text:p>
          <text:p text:style-name="P11"><text:s text:c="20"/>b) Plánovaná komplexní pozemková úprava v k.ú. Žleby</text:p>
          <text:p text:style-name="P11"><text:s text:c="20"/>c) Smlouva o věcném břemeni s ČEZ Distribuce a.s. pro uložení el. <text:s text:c="16"/></text:p>
          <text:p text:style-name="P11"><text:s text:c="24"/>vedení v Zehubech</text:p>
          <text:p text:style-name="P11"><text:s text:c="20"/>d) Smlouva o budoucí smlouvě o prodeji sloupů v majetku ČEZ <text:s/></text:p>
          <text:p text:style-name="P11"><text:s text:c="24"/>Distribuce a.s. obci Žleby v Kamenných Mostech, k.ú. Zehuby</text:p>
          <text:p text:style-name="P11"><text:s text:c="20"/>e) Schválení uchazečů do domu s chráněnými byty v č.p. 478, Žleby </text:p>
          <text:p text:style-name="P11">15) <text:s/>Diskuze <text:s text:c="17"/></text:p>
          <text:p text:style-name="P12"><text:s text:c="5"/>16) <text:s/>Návrh usnesení. </text:p>
          <text:p text:style-name="P12"><text:s text:c="5"/>17) <text:s/>Závěr <text:s text:c="11"/></text:p>
        </text:list-header>
      </text:list>
      <text:p text:style-name="P8"/>
      <text:p text:style-name="P8"/>
      <text:p text:style-name="P8"/>
      <text:p text:style-name="P8"><text:s text:c="12"/>Ve Žlebech <text:s/>16.6. 2011 <text:s/>Vladimír Šindelář, starosta ob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11-06-16T13:19:43.84</dc:date>
    <meta:printed-by>Vladimír Šindelář</meta:printed-by>
    <meta:print-date>2011-04-08T13:04:54.28</meta:print-date>
    <meta:editing-cycles>237</meta:editing-cycles>
    <meta:editing-duration>PT19H7M49S</meta:editing-duration>
    <meta:document-statistic meta:table-count="0" meta:image-count="1" meta:object-count="0" meta:page-count="1" meta:paragraph-count="34" meta:word-count="264" meta:character-count="1814"/>
    <meta:user-defined meta:name="Informace 1"/>
    <meta:user-defined meta:name="Informace 2"/>
    <meta:user-defined meta:name="Informace 3"/>
    <meta:user-defined meta:name="Informace 4"/>
  </office:meta>
</office:document-meta>
</file>