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-0.635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13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Program veřejného zasedání zastupitelstva Obce Žleby, které se koná 5.9. 2011 <text:span text:style-name="T1">od 18.00 hodin</text:span> v budově obecního úřadu. </text:p>
      <text:p text:style-name="P6"/>
      <text:p text:style-name="P5">Program : </text:p>
      <text:list xml:id="list29457499" text:style-name="WW8Num4">
        <text:list-header>
          <text:p text:style-name="P13"><text:s/></text:p>
        </text:list-header>
      </text:list>
      <text:p text:style-name="P10">1)<text:span text:style-name="T2">      </text:span>Kontrola usnesení zastupitelstva obce ze dne 27.6. 2011</text:p>
      <text:p text:style-name="P11"><text:s text:c="7"/>2)<text:span text:style-name="T2">      </text:span>Informace o ukončeném výběrovém řízení na dodavatele stavby „Kanalizace a ČOV Žleby“, <text:s/></text:p>
      <text:p text:style-name="P11"><text:s text:c="8"/>podpis smlouvy se zhotovitelem</text:p>
      <text:p text:style-name="P11"><text:s text:c="7"/>3)<text:span text:style-name="T2">      </text:span>Informace o ukončeném výběrovém řízení na technický dozor stavby“ Kanalizace a ČOV <text:s text:c="2"/></text:p>
      <text:p text:style-name="P11"><text:s text:c="7"/>Žleby,  podpis smlouvy s dodavatelem služby</text:p>
      <text:p text:style-name="P11"><text:s text:c="7"/>4)<text:span text:style-name="T2">      </text:span>Informace o ukončeném výběrovém řízení na dodavatele stavby „Dětské hřiště na Sibiři“</text:p>
      <text:p text:style-name="P11"><text:s text:c="7"/>5)<text:span text:style-name="T2">      </text:span>Vypsání výběrového  řízení  na poskytovatele úvěru pro dofinancování stavby Kanalizace a <text:s/></text:p>
      <text:p text:style-name="P11"><text:s text:c="7"/>ČOV Žleby</text:p>
      <text:p text:style-name="P11"><text:s text:c="7"/>6)<text:span text:style-name="T2">      </text:span> Návrh SŽDC Nymburk na zrušení železničního přejezdu ve Žlebech „ Na Ksinách“</text:p>
      <text:p text:style-name="P11"><text:s text:c="7"/>7)<text:span text:style-name="T2">      </text:span>Záměr prodeje pozemku p.č. 66, k.ú. Žleby</text:p>
      <text:p text:style-name="P11"><text:s text:c="7"/>8)<text:span text:style-name="T2">      </text:span> Schválení uchazečů k umístění do domu s chráněnými byty v č.p. 478, Žleby</text:p>
      <text:p text:style-name="P11"><text:s text:c="7"/>9)<text:span text:style-name="T2">      </text:span>Schválení prodeje parcel k výstavbě rodinných domků v lokalitě Sibiř II</text:p>
      <text:p text:style-name="P11"><text:s text:c="6"/>10)<text:span text:style-name="T2">   </text:span>Různé    :  a) Plán rekonstrukce hasičské zbrojnice Žleby</text:p>
      <text:p text:style-name="Text_20_body"><text:s text:c="8"/>                  b) Informace o finanční kontrole v příspěvkové organizaci ZŠ a MŠ Žleby</text:p>
      <text:p text:style-name="Text_20_body">  <text:s text:c="24"/>c) Cenové nabídky projekčních prací</text:p>
      <text:p text:style-name="P11"><text:s text:c="7"/>11)<text:span text:style-name="T2">   </text:span>Diskuze </text:p>
      <text:p text:style-name="P11"><text:s text:c="7"/>12)<text:span text:style-name="T2">   </text:span>Návrh na usnesení</text:p>
      <text:p text:style-name="P11"><text:s text:c="7"/>13)<text:span text:style-name="T2">   </text:span>Závěr</text:p>
      <text:p text:style-name="Text_20_body"> </text:p>
      <text:p text:style-name="P9"/>
      <text:p text:style-name="P8"/>
      <text:p text:style-name="P8"><text:s text:c="12"/>Ve Žlebech <text:s/>28.8. 2011 <text:s/>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rogram veřejného zasedání zastupitelstva Obce Žleby , které se</dc:title>
    <meta:creation-date>2011-08-28T09:35:58.17</meta:creation-date>
    <meta:editing-cycles>2</meta:editing-cycles>
    <meta:editing-duration>PT00H00M00S</meta:editing-duration>
    <meta:document-statistic meta:table-count="0" meta:image-count="1" meta:object-count="0" meta:page-count="1" meta:paragraph-count="30" meta:word-count="227" meta:character-count="1659"/>
    <dc:date>2011-08-28T09:35:59.64</dc:date>
    <meta:user-defined meta:name="Informace 1"/>
    <meta:user-defined meta:name="Informace 2"/>
    <meta:user-defined meta:name="Informace 3"/>
    <meta:user-defined meta:name="Informace 4"/>
  </office:meta>
</office:document-meta>
</file>