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-0.635cm" style:auto-text-indent="false"/>
    </style:style>
    <style:style style:name="P12" style:family="paragraph" style:parent-style-name="Text_20_body">
      <style:paragraph-properties fo:margin-left="-0.635cm" fo:margin-right="0cm" fo:text-indent="0cm" style:auto-text-indent="false"/>
      <style:text-properties style:text-underline-style="none"/>
    </style:style>
    <style:style style:name="P13" style:family="paragraph" style:parent-style-name="Text_20_body" style:list-style-name="L1">
      <style:paragraph-properties fo:margin-left="0cm" fo:margin-right="0cm" fo:text-indent="-0.635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text-indent="-0.635cm" style:auto-text-indent="false"/>
      <style:text-properties fo:font-variant="normal" fo:text-transform="none"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7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 style:text-underline-style="none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rogram veřejného zasedání zastupitelstva Obce Žleby, které se koná 14.11. 2011 <text:span text:style-name="T1">od 18.00 hodin</text:span> v budově obecního úřadu. </text:p>
      <text:p text:style-name="P6"/>
      <text:p text:style-name="P5">Program : </text:p>
      <text:list xml:id="list20278468" text:style-name="WW8Num4">
        <text:list-header>
          <text:p text:style-name="P16"><text:s/></text:p>
        </text:list-header>
      </text:list>
      <text:p text:style-name="P10"><text:s/>1)<text:span text:style-name="T2"> </text:span>Kontrola usnesení zastupitelstva obce ze dne 10.10. 2011</text:p>
      <text:p text:style-name="P10"><text:s/>2) Návrh rozpočtu obce Žleby na rok 2012</text:p>
      <text:p text:style-name="P10"><text:s/>3) Prodej pozemku par.č. 66, k.ú. Žleby <text:s/></text:p>
      <text:list xml:id="list20254455" text:style-name="L1">
        <text:list-item>
          <text:list>
            <text:list-header>
              <text:p text:style-name="P13"><text:s/>4) Prodej částí pozemků par.č. PK 395 a PK 398/1, k.ú. Žleby</text:p>
              <text:p text:style-name="P13"><text:s/>5) Schválení názvů nových ulic v lokalitě Sibiř II. ve Žlebech</text:p>
              <text:p text:style-name="P13"><text:s/>6) Schválení uchazečů do domu s chráněnými byty v č.p. 478, Žleby</text:p>
            </text:list-header>
          </text:list>
        </text:list-item>
      </text:list>
      <text:list xml:id="list20276759" text:style-name="L2">
        <text:list-item>
          <text:list>
            <text:list-header>
              <text:p text:style-name="P14"><text:s/>7) Informace o stavu budovy č.p. 5 ve Žlebech</text:p>
              <text:p text:style-name="P14"><text:s/>8) Informace o stavu opěrné zdi u bývalého zdravotního střediska</text:p>
              <text:p text:style-name="P14"><text:s/>9) Informace o průběhu dotačního řízení pro stavbu ČOV a kanalizace Žleby </text:p>
              <text:p text:style-name="P14"><text:s/>10) Nabídka projektových prací pro rekonstrukci hasičské zbrojnice Žleby</text:p>
              <text:p text:style-name="P14"><text:s/>11) Nabídka projektových prací pro rekonstrukci budovy č.p. 12 (stará radnice)</text:p>
            </text:list-header>
          </text:list>
        </text:list-item>
      </text:list>
      <text:p text:style-name="P11"><text:s text:c="7"/>12<text:span text:style-name="T5">)</text:span><text:span text:style-name="T3"> </text:span><text:span text:style-name="T6">Různé : a)</text:span><text:span text:style-name="T4"> </text:span><text:span text:style-name="T6">Vyhodnocení ankety o svozu komunálního odpadu v obci</text:span></text:p>
      <text:p text:style-name="P12"><text:s text:c="30"/><text:span text:style-name="T5">b) Oznámení o kácení náletových křovin u vodního toku Doubrava</text:span></text:p>
      <text:p text:style-name="Text_20_body"><text:s/>13)<text:span text:style-name="T2">   </text:span>Diskuze </text:p>
      <text:p text:style-name="P11"><text:s text:c="7"/>14)<text:span text:style-name="T2">   </text:span>Návrh na usnesení</text:p>
      <text:p text:style-name="P11"><text:s text:c="7"/>15)<text:span text:style-name="T2">   </text:span>Závěr</text:p>
      <text:p text:style-name="Text_20_body"> </text:p>
      <text:p text:style-name="P9"/>
      <text:p text:style-name="P8"/>
      <text:p text:style-name="P8"><text:s text:c="12"/>Ve Žlebech <text:s/>4.11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1-11-03T13:57:54.57</dc:date>
    <meta:printed-by>Vladimír Šindelář</meta:printed-by>
    <meta:print-date>2011-10-10T08:33:26.81</meta:print-date>
    <meta:editing-cycles>273</meta:editing-cycles>
    <meta:editing-duration>PT20H52M44S</meta:editing-duration>
    <meta:document-statistic meta:table-count="0" meta:image-count="1" meta:object-count="0" meta:page-count="1" meta:paragraph-count="28" meta:word-count="212" meta:character-count="1368"/>
    <meta:user-defined meta:name="Informace 1"/>
    <meta:user-defined meta:name="Informace 2"/>
    <meta:user-defined meta:name="Informace 3"/>
    <meta:user-defined meta:name="Informace 4"/>
  </office:meta>
</office:document-meta>
</file>