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Text_20_body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8pt" style:font-size-asian="18pt" style:font-size-complex="18pt"/>
    </style:style>
    <style:style style:name="P11" style:family="paragraph" style:parent-style-name="Text_20_body" style:list-style-name="L1">
      <style:paragraph-properties fo:margin-left="0cm" fo:margin-right="0cm" fo:text-indent="0cm" style:auto-text-indent="false"/>
      <style:text-properties fo:font-variant="normal" fo:text-transform="none" fo:font-size="14pt" style:font-size-asian="14pt" style:font-size-complex="14pt"/>
    </style:style>
    <style:style style:name="P12" style:family="paragraph" style:parent-style-name="Text_20_body" style:list-style-name="L2">
      <style:paragraph-properties fo:margin-left="0cm" fo:margin-right="0cm" fo:text-indent="0cm" style:auto-text-indent="false"/>
      <style:text-properties fo:font-variant="normal" fo:text-transform="none" fo:font-size="14pt" style:font-size-asian="14pt" style:font-size-complex="14pt"/>
    </style:style>
    <style:style style:name="P13" style:family="paragraph" style:parent-style-name="Text_20_body" style:list-style-name="L3">
      <style:paragraph-properties fo:margin-left="0cm" fo:margin-right="0cm" fo:text-indent="0cm" style:auto-text-indent="false"/>
      <style:text-properties fo:font-variant="normal" fo:text-transform="none" fo:font-size="14pt" style:font-size-asian="14pt" style:font-size-complex="14pt"/>
    </style:style>
    <style:style style:name="P14" style:family="paragraph" style:parent-style-name="Text_20_body" style:list-style-name="L4">
      <style:paragraph-properties fo:margin-left="0cm" fo:margin-right="0cm" fo:text-indent="0cm" style:auto-text-indent="false"/>
      <style:text-properties fo:font-variant="normal" fo:text-transform="none" fo:font-size="14pt" style:font-size-asian="14pt" style:font-size-complex="14pt"/>
    </style:style>
    <style:style style:name="P15" style:family="paragraph" style:parent-style-name="Text_20_body" style:list-style-name="L5">
      <style:paragraph-properties fo:margin-left="0cm" fo:margin-right="0cm" fo:text-indent="0cm" style:auto-text-indent="false"/>
      <style:text-properties fo:font-variant="normal" fo:text-transform="none" fo:font-size="14pt" style:font-size-asian="14pt" style:font-size-complex="14pt"/>
    </style:style>
    <style:style style:name="P16" style:family="paragraph" style:parent-style-name="Text_20_body" style:list-style-name="L5">
      <style:paragraph-properties fo:margin-left="0cm" fo:margin-right="0cm" fo:text-indent="0cm" style:auto-text-indent="false"/>
    </style:style>
    <style:style style:name="P17" style:family="paragraph" style:parent-style-name="Text_20_body" style:list-style-name="L5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list-style-name="L6">
      <style:paragraph-properties fo:margin-left="0cm" fo:margin-right="0cm" fo:text-indent="-0.635cm" style:auto-text-indent="false"/>
      <style:text-properties fo:font-size="14pt" style:font-size-asian="14pt" style:font-size-complex="14pt"/>
    </style:style>
    <style:style style:name="P19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Program <text:s/>veřejného zasedání zastupitelstva Obce Žleby, které se <text:s/></text:p>
      <text:p text:style-name="P6"><text:s/>koná v pondělí 3.9. 2012<text:span text:style-name="T1"> od 18.00 hodin</text:span> v budově obecního <text:s/></text:p>
      <text:p text:style-name="P6"><text:s/>úřadu, <text:span text:style-name="T1">v oddávací místnosti č. 2.01, ve druhém podlaží.</text:span></text:p>
      <text:p text:style-name="P5"/>
      <text:p text:style-name="P5"><text:s/>Program : </text:p>
      <text:p text:style-name="P5"/>
      <text:list xml:id="list7409595304933255599" text:style-name="L1">
        <text:list-header>
          <text:p text:style-name="P11">1) Kontrola usnesení zasedání zastupitelstva obce z 25.6.2012 a 8.8.2012</text:p>
          <text:p text:style-name="P11">2) Smlouva o poskytnutí podpory ze Státního fondu životního prostředí ČR</text:p>
          <text:p text:style-name="P11"><text:s text:c="5"/>(dotace na výstavbu splaškové kanalizace a ČOV) </text:p>
        </text:list-header>
      </text:list>
      <text:list xml:id="list2818414447718165048" text:style-name="L2">
        <text:list-header>
          <text:p text:style-name="P12">3) Záměr prodeje části pozemku č.kat. 194, k.ú. Žleby</text:p>
        </text:list-header>
      </text:list>
      <text:list xml:id="list3802595150526139153" text:style-name="L3">
        <text:list-header>
          <text:p text:style-name="P13">4) Žádost o prodej pozemku č.kat. 389/4, k.ú. Zehuby</text:p>
          <text:p text:style-name="P13">5) Žádost o prodej části pozemku č.kat. 26/9, k.ú. Žleby</text:p>
        </text:list-header>
      </text:list>
      <text:list xml:id="list3383657420572658061" text:style-name="L4">
        <text:list-header>
          <text:p text:style-name="P14">6) Pronájem pozemku č.kat. 952, k.ú. Žleby</text:p>
        </text:list-header>
      </text:list>
      <text:p text:style-name="P9">7) Záměr směny pozemku č.774/44 a PK 759 k.ú. Žleby</text:p>
      <text:list xml:id="list2810005146752721907" text:style-name="L5">
        <text:list-header>
          <text:p text:style-name="P15">8) Nabídka dotačního poradenství</text:p>
          <text:p text:style-name="P15">9) Řešení ostatní dopravní obslužnosti v obci </text:p>
          <text:p text:style-name="P16"><text:span text:style-name="T3">10) </text:span><text:span text:style-name="T4">Rozpočtové opatření č. III pro rok 2012</text:span></text:p>
          <text:p text:style-name="P17">11) Změna nájemného v obecních bytech v r. 2012, řešení dlužných částek na <text:s/></text:p>
          <text:p text:style-name="P17"><text:s text:c="6"/>nájemném.</text:p>
          <text:p text:style-name="P17"/>
        </text:list-header>
      </text:list>
      <text:p text:style-name="P7"><text:s text:c="5"/>12)<text:span text:style-name="T2"> Diskuze</text:span></text:p>
      <text:list xml:id="list5345578175198491151" text:style-name="L6">
        <text:list-item>
          <text:list>
            <text:list-header>
              <text:p text:style-name="P18">13) Návrh na usnesení</text:p>
            </text:list-header>
          </text:list>
        </text:list-item>
      </text:list>
      <text:p text:style-name="P8">14) Závěr</text:p>
      <text:p text:style-name="P8"><text:s text:c="35"/>Ve Žlebech <text:s/>24.8. 2012 Vladimír Šindelář, starosta ob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Program veřejného zasedání zastupitelstva Obce Žleby , které se</dc:title>
    <meta:initial-creator>Vladimír Šindelář</meta:initial-creator>
    <meta:creation-date>2008-09-05T08:09:00</meta:creation-date>
    <dc:date>2012-08-24T09:58:32.53</dc:date>
    <meta:printed-by>Vladimír Šindelář</meta:printed-by>
    <meta:print-date>2012-05-21T07:56:40.59</meta:print-date>
    <meta:editing-cycles>407</meta:editing-cycles>
    <meta:editing-duration>P1DT1H47M35S</meta:editing-duration>
    <meta:document-statistic meta:table-count="0" meta:image-count="1" meta:object-count="0" meta:page-count="1" meta:paragraph-count="28" meta:word-count="196" meta:character-count="1260"/>
    <meta:user-defined meta:name="Informace 1"/>
    <meta:user-defined meta:name="Informace 2"/>
    <meta:user-defined meta:name="Informace 3"/>
    <meta:user-defined meta:name="Informace 4"/>
  </office:meta>
</office:document-meta>
</file>