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 style:list-style-name="L62">
      <style:paragraph-properties fo:text-align="start" style:justify-single-word="false"/>
    </style:style>
    <style:style style:name="P78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9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4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5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6" style:family="paragraph" style:parent-style-name="Standard" style:list-style-name="L59">
      <style:paragraph-properties fo:margin-top="0.101cm" fo:margin-bottom="0.101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7" style:family="paragraph" style:parent-style-name="Standard" style:list-style-name="L60">
      <style:paragraph-properties fo:margin-top="0.101cm" fo:margin-bottom="0.101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8" style:family="paragraph" style:parent-style-name="Standard" style:list-style-name="L61">
      <style:paragraph-properties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27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9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2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90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4.5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21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87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fo:font-family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4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text:style-name="Numbering_20_Symbols" style:num-suffix="." style:num-format="I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  <text:list-style style:name="L4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4.62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6.27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93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1.24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90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4.55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6.21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87cm" text:min-label-width="0.635cm"/>
        <style:text-properties fo:font-family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fo:font-family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8">
      <text:list-level-style-number text:level="1" style:num-suffix=")" style:num-format="1">
        <style:list-level-properties text:space-before="0.27cm" text:min-label-width="0.79cm" text:min-label-distance="0.101cm" fo:text-align="end"/>
      </text:list-level-style-number>
      <text:list-level-style-number text:level="2" style:num-suffix=")" style:num-format="a">
        <style:list-level-properties text:space-before="1.289cm" text:min-label-width="0.635cm"/>
      </text:list-level-style-number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59">
      <text:list-level-style-number text:level="1" style:num-suffix=")" style:num-format="1" text:start-value="54">
        <style:list-level-properties text:space-before="0.221cm" text:min-label-width="0.79cm" text:min-label-distance="0.101cm"/>
      </text:list-level-style-number>
      <text:list-level-style-bullet text:level="2" text:style-name="Bullet_20_Symbols" style:num-suffix="." text:bullet-char="•">
        <style:list-level-properties text:space-before="1.439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60">
      <text:list-level-style-number text:level="1" style:num-suffix=")" style:num-format="1" text:start-value="68">
        <style:list-level-properties text:space-before="0.24cm" text:min-label-width="0.741cm" text:min-label-distance="0.101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style:num-suffix=")" style:num-format="1" text:start-value="69">
        <style:list-level-properties text:space-before="0.221cm" text:min-label-width="0.79cm" text:min-label-distance="0.101cm" fo:text-align="end"/>
      </text:list-level-style-number>
      <text:list-level-style-bullet text:level="2" text:style-name="Bullet_20_Symbols" style:num-suffix="." text:bullet-char="●">
        <style:list-level-properties text:space-before="1.24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62">
      <text:list-level-style-number text:level="1" style:num-suffix=")" style:num-format="1">
        <style:list-level-properties text:space-before="0.24cm" text:min-label-width="0.741cm" text:min-label-distance="0.101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S N E S E N Í</text:p>
      <text:p text:style-name="P1">zastupitelstva obce dne 28.5.2007</text:p>
      <text:p text:style-name="P2"/>
      <text:p text:style-name="P2"/>
      <text:p text:style-name="P2"/>
      <text:p text:style-name="P2">Zastupitelstvo obce schvaluje:</text:p>
      <text:p text:style-name="P2"/>
      <text:list text:style-name="L62">
        <text:list-item>
          <text:p text:style-name="P42">jednání s f. AVE ohledně vyvážení v Zehubech.</text:p>
        </text:list-item>
        <text:list-item>
          <text:p text:style-name="P42">záměr prodeje plynovodu Žleby, Zehuby <text:s/>f. STP Net,dle nabídky.</text:p>
        </text:list-item>
        <text:list-item>
          <text:p text:style-name="P42">závěrečný účet za rok 2006 s výhradou dle zápisu auditu z Krajského úřadu.</text:p>
        </text:list-item>
        <text:list-item>
          <text:p text:style-name="P42">podepsání smlouvy s p. Šťastným na zadláždění chodníku v Zehubech , dle nabídky.</text:p>
        </text:list-item>
        <text:list-item>
          <text:p text:style-name="P42">podepsání smlouvy s f. Proagro na projektovou dokumentaci chodník v ul. Družstevní ve Žlebech.</text:p>
        </text:list-item>
        <text:list-item>
          <text:p text:style-name="P42">podepsání smlouvy s f. Asekol – na zpětný odběr elektrozařízení.</text:p>
        </text:list-item>
        <text:list-item>
          <text:p text:style-name="P42">zrušení bodu č. 87 zastupitelstva obce ze dne 18.9.2006 – prodej pozemku p.č. 774/29 panu Kuklíkovi.</text:p>
        </text:list-item>
        <text:list-item>
          <text:p text:style-name="P42">prodej pozemku p.č.774/29 v k.ú. Žleby panu Darovi z Ronova nad Doubravou.</text:p>
        </text:list-item>
        <text:list-item>
          <text:p text:style-name="P42">žádost pana Podáného týkající se odkladu zahájení stavby o 1 rok.</text:p>
        </text:list-item>
        <text:list-item>
          <text:p text:style-name="P42">nákup počítače pro Obecní úřad – ekonom do výše 25.000,-Kč.</text:p>
        </text:list-item>
        <text:list-item>
          <text:p text:style-name="P42">navýšení pokladního limitu na 50.000,-Kč.</text:p>
        </text:list-item>
        <text:list-item>
          <text:p text:style-name="P42">umístění značení na Sibiři .</text:p>
        </text:list-item>
        <text:list-item>
          <text:p text:style-name="P42">umístění značení v ul. Jiráskova cesta zákaz stání.</text:p>
        </text:list-item>
        <text:list-item>
          <text:p text:style-name="P42">jmenování Mgr. I. Marouskové ředitelkou ZŠ a MŠ Žleby od 1.9.2007.</text:p>
        </text:list-item>
        <text:list-item>
          <text:p text:style-name="P42">pronájem části MŠ na klubovnu Sokolu.</text:p>
        </text:list-item>
        <text:list-item>
          <text:p text:style-name="P42">pronájem části bývalé klubovny SSM Svazu chovatelů holubářů.</text:p>
        </text:list-item>
      </text:list>
      <text:p text:style-name="P3"/>
      <text:p text:style-name="P3"/>
      <text:p text:style-name="P3"/>
      <text:p text:style-name="P2"/>
      <text:p text:style-name="P2">Zastupitelstvo obce bere na vědomí:</text:p>
      <text:p text:style-name="P2"/>
      <text:p text:style-name="P2"/>
      <text:list text:style-name="L62">
        <text:list-item text:start-value="1">
          <text:p text:style-name="P42">informaci o investičním záměru na čp. 348 ve Žlebech.</text:p>
        </text:list-item>
        <text:list-item>
          <text:p text:style-name="P42">opravu komunikací v ul. K Budám a spojovací na Sibiři.</text:p>
        </text:list-item>
        <text:list-item>
          <text:p text:style-name="P42">informaci o svozu nebezpečného odpadu.</text:p>
        </text:list-item>
        <text:list-item>
          <text:p text:style-name="P42">informaci o ozdravných opatřeních v MŠ Žleby.</text:p>
        </text:list-item>
        <text:list-item>
          <text:p text:style-name="P42">informace o leteckém provozu letiště Chotusice.</text:p>
        </text:list-item>
        <text:list-item>
          <text:p text:style-name="P42">stavu hřbitovní zdi v Zehubech.</text:p>
        </text:list-item>
        <text:list-item>
          <text:p text:style-name="P42">informace o stavu silnic v Zehube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">Zastupitelstvo obce ukládá:</text:p>
      <text:p text:style-name="P2"/>
      <text:p text:style-name="P2"/>
      <text:list text:style-name="L62">
        <text:list-item text:start-value="1">
          <text:p text:style-name="P77"><text:span text:style-name="T1">místostarostovi a starostovi jednat se sdružení Lípa pro venkov.</text:span></text:p>
        </text:list-item>
        <text:list-item>
          <text:p text:style-name="P42">starostovi dát vyspravit ulici v Zehubech.</text:p>
        </text:list-item>
        <text:list-item>
          <text:p text:style-name="P42">starostovi a místostarostovi informovat se na umístění bankomatu ve Žlebech.</text:p>
        </text:list-item>
        <text:list-item>
          <text:p text:style-name="P42">starostovi registrovat na Ministerstvu financí investiční záměr na čp. 348.</text:p>
        </text:list-item>
        <text:list-item>
          <text:p text:style-name="P42">starostovi a místostarostovi vyzvat Památkáře a živ. prostředí <text:s/>o stavu Lipové aleje.</text:p>
        </text:list-item>
        <text:list-item>
          <text:p text:style-name="P42">stavební komisi prošetřit situaci kolem čp. 340 Žleby a podat návrh na řešení.</text:p>
        </text:list-item>
        <text:list-item>
          <text:p text:style-name="P42">stavební komisi prošetřit okna v čp. 8 Žleby.</text:p>
        </text:list-item>
        <text:list-item>
          <text:p text:style-name="P42">starostovi dohodnout opravu komínu v čp.12 s panem Maxou.</text:p>
        </text:list-item>
        <text:list-item>
          <text:p text:style-name="P42">starostovi úpravu vpusti dešťové kanalizace u čp. 442 a p. Nového.</text:p>
        </text:list-item>
        <text:list-item>
          <text:p text:style-name="P42">starostovi zjednat úpravu a vyčištění ul. Na vyhlídce</text:p>
        </text:list-item>
      </text:list>
      <text:p text:style-name="P3"/>
      <text:p text:style-name="P3"/>
      <text:p text:style-name="P3"/>
      <text:p text:style-name="P3"/>
      <text:p text:style-name="P74"><text:tab/><text:span text:style-name="T1">Vladimír Šindelář v.r.</text:span><text:tab/>I<text:span text:style-name="T1">ng. Vlastimil Kožený v.r.</text:span></text:p>
      <text:p text:style-name="P74"><text:tab/><text:span text:style-name="T1">starosta obce</text:span><text:tab/><text:span text:style-name="T1">místostarosta obce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05T09:47:08</meta:creation-date>
    <dc:date>2007-06-07T19:50:35</dc:date>
    <meta:printed-by>Olga Musilová</meta:printed-by>
    <meta:print-date>2007-06-01T08:33:39</meta:print-date>
    <dc:language>cs-CZ</dc:language>
    <meta:editing-cycles>56</meta:editing-cycles>
    <meta:editing-duration>PT19H5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339" meta:character-count="2168"/>
  </office:meta>
</office:document-meta>
</file>