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>
        <style:tab-stops>
          <style:tab-stop style:position="4.503cm" style:type="center"/>
          <style:tab-stop style:position="11.972cm" style:type="center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0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5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37" style:family="paragraph" style:parent-style-name="Standard">
      <style:paragraph-properties fo:text-align="start" style:justify-single-word="false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text-position="super 58%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)" style:num-format="1">
        <style:list-level-properties text:space-before="0.19cm" text:min-label-width="0.741cm" text:min-label-distance="0.101cm" fo:text-align="end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U S N E S E N Í </text:p>
      <text:p text:style-name="P4">zastupitelstva obce dne 25.6.2007</text:p>
      <text:p text:style-name="P5"/>
      <text:p text:style-name="P5"/>
      <text:p text:style-name="P5"/>
      <text:p text:style-name="P5">Zastupitelstvo obce schválilo:</text:p>
      <text:p text:style-name="P5"/>
      <text:list text:style-name="L1">
        <text:list-item>
          <text:p text:style-name="P7">řešit situaci u pana Maliny v ul. Ke mlýnu přímo na místě samém.</text:p>
        </text:list-item>
        <text:list-item>
          <text:p text:style-name="P7">prodej plynovodního zařízení ve Žlebech, Zehubech, Kamenných Mostech firmě STP Net a zároveň schvaluje podepsání dodatku č. 2 ke smlouvě číslo 00289871 se Státním fondem životního prostředí ČR – souhlas k odprodeji plynovodního zařízení.</text:p>
        </text:list-item>
        <text:list-item>
          <text:p text:style-name="P7">zadání I. Změny územního plánu obce Žleby.</text:p>
        </text:list-item>
        <text:list-item>
          <text:p text:style-name="P7">uzavření nových nájemních smluv v čp. 5 ve Žlebech za 1,- Kč měsíčně + spotřebovanou energii.</text:p>
        </text:list-item>
        <text:list-item>
          <text:p text:style-name="P7">opravu hřbitovní zdi ve Žlebech.</text:p>
        </text:list-item>
        <text:list-item>
          <text:p text:style-name="P7">pronájem obřadní místnosti za účelem sňatku od svatebčanů,kteří nemají trvalý <text:s/>pobyt v obci Žleby,Zehuby,Kamenné Mosty a Markovice ve výši 500,-Kč.</text:p>
        </text:list-item>
        <text:list-item>
          <text:p text:style-name="P7">stanovení úřední doby na oddávání v sobotu od 11.00-13.00 hod a 22.6.2007 od 12.00 hod s platností od 1.1.2007.</text:p>
        </text:list-item>
        <text:list-item>
          <text:p text:style-name="P7">pronájem pozemku p.č. 695 v k.ú. Zehuby panu Kváčovi V. ze Zehub.</text:p>
        </text:list-item>
        <text:list-item>
          <text:p text:style-name="P7">vypracování hlukové studie čističky odpadních vod.</text:p>
        </text:list-item>
        <text:list-item>
          <text:p text:style-name="P7">podepsání smlouvy o budoucí smlouvě s ČEZ Distribuce.</text:p>
        </text:list-item>
        <text:list-item>
          <text:p text:style-name="P7">sestavení letáku s termínem 60 dnů na odstranění materiálu na obecních pozemcích s upozorněním na vyhlášku o místních poplatcích.</text:p>
        </text:list-item>
        <text:list-item>
          <text:p text:style-name="P7">vzdělávací program ZŠ a MŠ Žleby.</text:p>
        </text:list-item>
        <text:list-item>
          <text:p text:style-name="P7">jednat s majiteli pozemků s pí. Břízovou a dědici pana Moravce a uzavřít s nimi smlouvu na odkup pozemků za částku 60,-Kč/m<text:span text:style-name="T3">2</text:span>.</text:p>
        </text:list-item>
        <text:list-item>
          <text:p text:style-name="P7">zrušení bodu č.16 písm. c) ze dne 26.2.2007 týkající se odsouhlasení prodeje pozemku p.č. 774/20 v k.ú. Žleby man. Lacinovým.</text:p>
        </text:list-item>
        <text:list-item>
          <text:p text:style-name="P7">žádost pana MUDr. Nedozrála týkající se prodeje parcely p.č. 774/20 v k.ú. Žleby.</text:p>
        </text:list-item>
      </text:list>
      <text:p text:style-name="P1"/>
      <text:p text:style-name="P1"/>
      <text:p text:style-name="P1"/>
      <text:p text:style-name="P5">Zastupitelstvo obce neschvaluje:</text:p>
      <text:p text:style-name="P5"/>
      <text:list text:style-name="L1">
        <text:list-item text:start-value="1">
          <text:p text:style-name="P7">vstoupení do svazku sdružení Lípa pro venkov.</text:p>
        </text:list-item>
        <text:list-item>
          <text:p text:style-name="P7">umístění bankomatu v obci Žleby.</text:p>
        </text:list-item>
        <text:list-item>
          <text:p text:style-name="P35"><text:span text:style-name="T1">finanční příspěvek Občanskému sdružení pro studium a sport bez barier</text:span>.</text:p>
        </text:list-item>
      </text:list>
      <text:p text:style-name="P1"/>
      <text:p text:style-name="P37">Zastupitelstvo obce bere na vědomí:</text:p>
      <text:p text:style-name="P5"/>
      <text:list text:style-name="L1">
        <text:list-item text:start-value="1">
          <text:p text:style-name="P7">ustavující jednání dobrovolného svazku Čáslavsko dne 23.7.2007 v 15.00 hod.</text:p>
        </text:list-item>
        <text:list-item>
          <text:p text:style-name="P7">informaci ohledně chodníku v ul. Vinařská.</text:p>
        </text:list-item>
        <text:list-item>
          <text:p text:style-name="P7">dokončení vzorového bytu v bytovce - 22 chráněných bytech a konání dne otevřených dveří <text:s/>28.7.2007 od 10.00 – 12.00 hod.</text:p>
        </text:list-item>
        <text:list-item>
          <text:p text:style-name="P7">nabídku bezdrátového obecního rozhlasu.</text:p>
        </text:list-item>
        <text:list-item>
          <text:p text:style-name="P7">ukončení závěrečného vyhodnocení akce“Obec Žleby,rekonstrukce budovy OÚ“.</text:p>
        </text:list-item>
        <text:list-item>
          <text:p text:style-name="P7">stížnost pana V. Marisky na vypouštění odpadních vod v ul. Na Malé obci.</text:p>
        </text:list-item>
        <text:list-item>
          <text:p text:style-name="P7">integrované povolení k intenzivnímu chovu drůbeže pro UNIKOM a.s. Markovice.</text:p>
        </text:list-item>
      </text:list>
      <text:p text:style-name="P1"/>
      <text:p text:style-name="P1"/>
      <text:p text:style-name="P1"/>
      <text:p text:style-name="P5">Zastupitelstvo obce ukládá:</text:p>
      <text:p text:style-name="P5"/>
      <text:list text:style-name="L1">
        <text:list-item text:start-value="1">
          <text:p text:style-name="P35">staro<text:span text:style-name="T1">stovi a místostarostovi řešit situaci u pana Maliny v ul. Ke mlýnu na místě samém.</text:span></text:p>
        </text:list-item>
        <text:list-item>
          <text:p text:style-name="P7">starostovi a stavební komisi řešit stav hřbitovní zdi v Zehubech na místě samém.</text:p>
        </text:list-item>
        <text:list-item>
          <text:p text:style-name="P7">starostovi a místostarostovi jednat s vlastníky pozemků pro stavbu ČOV.</text:p>
        </text:list-item>
        <text:list-item>
          <text:p text:style-name="P7">Musilové rozeslat pozvánky zájemcům o byty v 22 chráněných bytech.</text:p>
        </text:list-item>
        <text:list-item>
          <text:p text:style-name="P7">řediteli ZŠ a MŠ Žleby plnění zákonných pravidel a dodržování vzdělávacího programu.</text:p>
        </text:list-item>
      </text:list>
      <text:p text:style-name="P1"/>
      <text:p text:style-name="P1"/>
      <text:p text:style-name="P1"/>
      <text:p text:style-name="P1"/>
      <text:p text:style-name="P1"/>
      <text:p text:style-name="P2"><text:tab/><text:span text:style-name="T1">Vladimír Šindelář v.r.</text:span><text:tab/>I<text:span text:style-name="T1">ng. Vlastimil Kožený v.r.</text:span></text:p>
      <text:p text:style-name="P2"><text:tab/><text:span text:style-name="T1">starosta obce</text:span><text:tab/><text:span text:style-name="T1">místostarosta obce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cs" fo:country="CZ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1-05T09:47:08</meta:creation-date>
    <dc:creator>Admin</dc:creator>
    <dc:date>2007-07-03T09:01:37</dc:date>
    <meta:printed-by>Olga Musilová</meta:printed-by>
    <meta:print-date>2007-07-02T10:24:39</meta:print-date>
    <dc:language>cs-CZ</dc:language>
    <meta:editing-cycles>63</meta:editing-cycles>
    <meta:editing-duration>PT23H39M3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8" meta:word-count="417" meta:character-count="2675"/>
  </office:meta>
</office:document-meta>
</file>