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71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11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12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13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14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15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16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17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18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19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20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21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22" style:family="paragraph" style:parent-style-name="Standard" style:list-style-name="L70">
      <style:paragraph-properties fo:margin-top="0.101cm" fo:margin-bottom="0cm"/>
      <style:text-properties fo:font-weight="normal" style:font-weight-asian="normal" style:font-weight-complex="normal"/>
    </style:style>
    <style:style style:name="P23" style:family="paragraph" style:parent-style-name="Standard" style:list-style-name="L72">
      <style:paragraph-properties fo:margin-top="0.101cm" fo:margin-bottom="0cm"/>
      <style:text-properties fo:font-weight="normal" style:font-weight-asian="normal" style:font-weight-complex="normal"/>
    </style:style>
    <style:style style:name="P24" style:family="paragraph" style:parent-style-name="Standard" style:list-style-name="L72">
      <style:paragraph-properties fo:margin-top="0.101cm" fo:margin-bottom="0cm"/>
      <style:text-properties fo:font-weight="normal" style:font-weight-asian="normal" style:font-weight-complex="normal"/>
    </style:style>
    <style:style style:name="P25" style:family="paragraph" style:parent-style-name="Standard" style:list-style-name="L70">
      <style:paragraph-properties fo:margin-top="0.101cm" fo:margin-bottom="0cm"/>
    </style:style>
    <style:style style:name="P26" style:family="paragraph" style:parent-style-name="Standard">
      <style:paragraph-properties fo:margin-top="0.101cm" fo:margin-bottom="0cm" fo:break-before="pag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49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49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49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49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49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817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4.61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6.27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9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9.58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1.2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90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4.56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6.22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879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8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44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3.00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5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6.12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68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241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7.62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7.62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49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–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4.61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6.27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9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9.58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1.2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90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4.56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6.22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879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817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style:num-suffix="." text:bullet-char="–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817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style:num-suffix="." text:bullet-char="–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34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6.6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31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9.97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1.63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2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4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6.609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style:num-suffix="." text:bullet-char="–">
        <style:list-level-properties text:list-level-position-and-space-mode="label-width-and-position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style:num-suffix="." text:bullet-char="–">
        <style:list-level-properties text:list-level-position-and-space-mode="label-width-and-position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style:num-suffix="." text:bullet-char="–">
        <style:list-level-properties text:list-level-position-and-space-mode="label-width-and-position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style:num-suffix="." text:bullet-char="–">
        <style:list-level-properties text:list-level-position-and-space-mode="label-width-and-position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style:num-suffix="." text:bullet-char="–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7.244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style:num-suffix="." text:bullet-char="–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 text:space-before="19.182cm" text:min-label-width="0.635cm"/>
        <style:text-properties style:font-name="StarSymbol"/>
      </text:list-level-style-bullet>
    </text:list-style>
    <text:list-style style:name="L70">
      <text:list-level-style-number text:level="1" text:style-name="Numbering_20_Symbols" style:num-suffix=")" style:num-format="1">
        <style:list-level-properties text:list-level-position-and-space-mode="label-alignment" fo:text-align="end">
          <style:label-alignment text:label-followed-by="listtab" text:list-tab-stop-position="0.57cm" fo:text-indent="-0.131cm" fo:margin-left="0.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)" style:num-format="1">
        <style:list-level-properties text:list-level-position-and-space-mode="label-alignment" fo:text-align="end">
          <style:label-alignment text:label-followed-by="listtab" text:list-tab-stop-position="1.27cm" fo:text-indent="-0.185cm" fo:margin-left="0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style:num-suffix=")" style:num-format="1" text:start-value="74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●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 S N E S E N Í </text:p>
      <text:p text:style-name="P2">zastupitelstva obce dne 23.6.2008</text:p>
      <text:p text:style-name="P1"/>
      <text:p text:style-name="P1"/>
      <text:p text:style-name="P1">Zastupitelstvo obce schvaluje:</text:p>
      <text:list text:style-name="L70">
        <text:list-item>
          <text:p text:style-name="P10">podpis smlouvy na opravu silnice K Budám na částku 505.643,-bez DPH,včetně obrubníků s f. Silnice Čáslav.</text:p>
        </text:list-item>
        <text:list-item>
          <text:p text:style-name="P10">podpis smlouvy s f. TES, s.r.o. na dodávku ul. Ronovská v celkové částce 465.436,- včetně DPH.</text:p>
        </text:list-item>
        <text:list-item>
          <text:p text:style-name="P10">podpis smlouvy s f. Silnice Čáslav na dodávku akce ul.Vinařská v celkové částce 1.114.669,-včetně DPH.</text:p>
        </text:list-item>
        <text:list-item>
          <text:p text:style-name="P10">posunutí termínu realizace akce ul. Družstevní na rok 2009.</text:p>
        </text:list-item>
        <text:list-item>
          <text:p text:style-name="P10">podpis smlouvy s ing.Stuchlíkovou s osvědčením č. 261 na zpracování <text:s/>energetického auditu MŠ Žleby v celkové částce 54.500,- Kč <text:s/>bez DPH.</text:p>
        </text:list-item>
        <text:list-item>
          <text:p text:style-name="P10">vyvést na náklady obce septik u čp. 466 č. 3 a změřit objem předmětného septiku.</text:p>
        </text:list-item>
        <text:list-item>
          <text:p text:style-name="P10">odstoupení od smlouvy s f. SN Consultancies (dotace ČOV).</text:p>
        </text:list-item>
        <text:list-item>
          <text:p text:style-name="P10">uzavření nové smlouvy s f. PROVOD, s.r.o.(dotace ČOV), popř. s jinou firmou v max. cenové výši jako smlouva s f. SN Consultancies.</text:p>
        </text:list-item>
        <text:list-item>
          <text:p text:style-name="P10">uzavření smlouvy o smlouvě budoucí – výkup pozemku pro kanalizační potrubí od pana Moravce V. Žleby, pozemky p.č. 758, 759 za cenu 504.300,-Kč.</text:p>
        </text:list-item>
        <text:list-item>
          <text:p text:style-name="P10">vyvěsit záměr směny pozemků dle žádosti sl. Auersvaldové.</text:p>
        </text:list-item>
        <text:list-item>
          <text:p text:style-name="P10">pronájem části pozemku p.č. 739 v k.ú. Zehuby za 1,-Kč/m<text:span text:style-name="T2">2</text:span>/rok panu Prchalovi, Golčův Jeníkov.</text:p>
        </text:list-item>
        <text:list-item>
          <text:p text:style-name="P10">žádosti o umístění do domu s 22- ti chráněnými byty: pí Polláková, pí Němcová</text:p>
        </text:list-item>
        <text:list-item>
          <text:p text:style-name="P10">školskou radu ve složení ing. Kožený, pí Prchalová, pí Musilová.</text:p>
        </text:list-item>
      </text:list>
      <text:p text:style-name="P3"/>
      <text:p text:style-name="P1">Zastupitelstvo obce bere na vědomí:</text:p>
      <text:list text:style-name="L70">
        <text:list-item text:start-value="1">
          <text:p text:style-name="P25"><text:span text:style-name="T1">kontrolu usnesení zastupitelstva obce ze dne 26.5.2008.</text:span></text:p>
        </text:list-item>
        <text:list-item>
          <text:p text:style-name="P10">závěrečné vyhodnocení hospodaření domu s 22-ti chráněnými byty.</text:p>
        </text:list-item>
        <text:list-item>
          <text:p text:style-name="P10">dovolenou pana starosty od 14.7.-25.7.2008.</text:p>
        </text:list-item>
        <text:list-item>
          <text:p text:style-name="P10">informaci o výběrovém řízení z Pozemkového fondu na cestu z Kamenných Mostů do Hostačova.</text:p>
        </text:list-item>
        <text:list-item>
          <text:p text:style-name="P10">uzavření silnice ze Žlebů do Ronova nad/D. od 23.7.-20.8.2008.</text:p>
        </text:list-item>
      </text:list>
      <text:p text:style-name="P3"/>
      <text:p text:style-name="P3"/>
      <text:p text:style-name="P1">Zastupitelstvo obce ukládá:</text:p>
      <text:list text:style-name="L70">
        <text:list-item text:start-value="1">
          <text:p text:style-name="P25"><text:span text:style-name="T1">místostarostovi podat žádost o finanční příspěvek na spol. TPCA na některou z příležitostných možností.</text:span></text:p>
        </text:list-item>
        <text:list-item>
          <text:p text:style-name="P10">starostovi předložit nabídku na zajištění bezdrátového rozhlasu do Markovic, Zehub a Kamenných Mostů pro rok 2009.</text:p>
        </text:list-item>
        <text:list-item>
          <text:p text:style-name="P10">úkol všem zastupitelům obce předložit návrhy na investiční akce do chodníků pro rok 2010 a dále.</text:p>
        </text:list-item>
      </text:list>
      <text:p text:style-name="P3"/>
      <text:p text:style-name="P3"/>
      <text:p text:style-name="P3"/>
      <text:p text:style-name="P9"><text:tab/>Vladimír Šindelář v.r.<text:tab/>Ing. Vlastimil Kožený v.r.</text:p>
      <text:p text:style-name="P9"><text:tab/>starosta obce<text:tab/>místostarosta obc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dc:date>2008-07-08T20:17:54.93</dc:date>
    <meta:print-date>2008-07-02T11:08:40</meta:print-date>
    <meta:editing-cycles>54</meta:editing-cycles>
    <meta:editing-duration>PT20H50M26S</meta:editing-duration>
    <meta:document-statistic meta:table-count="0" meta:image-count="0" meta:object-count="0" meta:page-count="1" meta:paragraph-count="28" meta:word-count="336" meta:character-count="2093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