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07">
      <style:text-properties fo:font-weight="normal" style:font-weight-asian="normal" style:font-weight-complex="normal"/>
    </style:style>
    <style:style style:name="P6" style:family="paragraph" style:parent-style-name="Standard" style:list-style-name="L110">
      <style:text-properties fo:font-weight="normal" style:font-weight-asian="normal" style:font-weight-complex="normal"/>
    </style:style>
    <style:style style:name="P7" style:family="paragraph" style:parent-style-name="Standard" style:list-style-name="L110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07"/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10"/>
    <style:style style:name="P11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09">
      <style:paragraph-properties fo:margin-top="0.101cm" fo:margin-bottom="0cm"/>
    </style:style>
    <style:style style:name="P13" style:family="paragraph" style:parent-style-name="Standard" style:list-style-name="L109">
      <style:paragraph-properties fo:margin-top="0.101cm" fo:margin-bottom="0cm" fo:break-before="pag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51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83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4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49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51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83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4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49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51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83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4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49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51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83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4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49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51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83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4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49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4.61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6.27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9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9.58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1.24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90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4.56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6.22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879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8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44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00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56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12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68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241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8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5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0.85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51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83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4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49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4.61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6.27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9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9.58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1.24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90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4.56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6.22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879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34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00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6.6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31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9.97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1.63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29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4.95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6.609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4.08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73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3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9.02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7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31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6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60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54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94">
      <text:list-level-style-number text:level="1" style:num-suffix="." style:num-format="1">
        <style:list-level-properties text:space-before="3.175cm" text:min-label-width="0.635cm"/>
      </text:list-level-style-number>
      <text:list-level-style-number text:level="2" style:num-suffix="." style:num-format="1">
        <style:list-level-properties text:space-before="3.81cm" text:min-label-width="0.635cm"/>
      </text:list-level-style-number>
      <text:list-level-style-number text:level="3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text:style-name="Numbering_20_Symbols" style:num-suffix=")" style:num-format="i" text:start-value="500">
        <style:list-level-properties text:space-before="6.985cm" text:min-label-width="0.635cm"/>
      </text:list-level-style-number>
      <text:list-level-style-number text:level="8" style:num-suffix="." style:num-format="1">
        <style:list-level-properties text:space-before="7.62cm" text:min-label-width="0.635cm"/>
      </text:list-level-style-number>
      <text:list-level-style-number text:level="9" style:num-suffix="." style:num-format="1">
        <style:list-level-properties text:space-before="8.255cm" text:min-label-width="0.635cm"/>
      </text:list-level-style-number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L95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5.63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7.29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8.9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2.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3.92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5.58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7.244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5.8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7.88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9.4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11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2.72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5.95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7.56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182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6.48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8.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0.13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1.7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3.3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4.9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6.5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8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9.817cm" text:min-label-width="0.635cm"/>
        <style:text-properties style:font-name="StarSymbol"/>
      </text:list-level-style-bullet>
    </text:list-style>
    <text:list-style style:name="L10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58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style:num-suffix=")" style:num-format="1" text:start-value="117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style:num-suffix=")" style:num-format="1" text:start-value="117">
        <style:list-level-properties text:list-level-position-and-space-mode="label-alignment">
          <style:list-level-label-alignment text:label-followed-by="listtab" text:list-tab-stop-position="0.199cm" fo:text-indent="-0.981cm" fo:margin-left="1.22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3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 S N E S E N Í</text:p>
      <text:p text:style-name="P2">zastupitelstva obce ze dne 8.12.2008</text:p>
      <text:p text:style-name="P1"/>
      <text:p text:style-name="P1"/>
      <text:p text:style-name="P1">Zastupitelstvo obce schvaluje:</text:p>
      <text:p text:style-name="P1"/>
      <text:list xml:id="list31430429" text:style-name="L110">
        <text:list-item>
          <text:p text:style-name="P6">IV. rozpočtovou změnu pro rok 2008, dle přílohy.</text:p>
        </text:list-item>
        <text:list-item>
          <text:p text:style-name="P6">rozpočet obce pro rok 2009, dle přílohy.</text:p>
        </text:list-item>
        <text:list-item>
          <text:p text:style-name="P6">rozpočtový výhled obce do roku 2012, dle přílohy.</text:p>
        </text:list-item>
        <text:list-item>
          <text:p text:style-name="P6">I. změnu ÚP obce Žleby formou opatření veřejné povahy.</text:p>
        </text:list-item>
        <text:list-item>
          <text:p text:style-name="P6">výběrovou komisi na hodnocení nabídek ve složení: p. Lanc, p. Šika, p. Šindelář.</text:p>
        </text:list-item>
        <text:list-item>
          <text:p text:style-name="P7">podpis smlouvy na zakázku Managementu stavby ČOV a kanalizace Žleby s f. s nejvýhodnější nabídkou.</text:p>
        </text:list-item>
        <text:list-item>
          <text:p text:style-name="P6">podpis pojistné smlouvy pro činnost zastupitelstva obce <text:s/>s ročním pojistným 25.500,-Kč u společnosti Kooperativa.</text:p>
        </text:list-item>
        <text:list-item>
          <text:p text:style-name="P6">podpis smlouvy o dílo s f. Silnice Čáslav na vybudování chodníku v ul. Vinařská ve výši 1.114.669.-Kč.</text:p>
        </text:list-item>
        <text:list-item>
          <text:p text:style-name="P6">schvaluje záměr prodeje 15 pozemků v lokalitě na Sibiři II.</text:p>
        </text:list-item>
        <text:list-item>
          <text:p text:style-name="P6">ukončení rámcových smluv s f. Silnice Čáslav.</text:p>
        </text:list-item>
        <text:list-item>
          <text:p text:style-name="P6">podpis darovací smlouvy pro rok 2008 na částku 500.000,-Kč.</text:p>
        </text:list-item>
      </text:list>
      <text:p text:style-name="P3"/>
      <text:p text:style-name="P3"/>
      <text:p text:style-name="P1">Zastupitelstvo obce bere na vědomí:</text:p>
      <text:p text:style-name="P1"/>
      <text:list xml:id="list31483381" text:continue-list="list31430429" text:style-name="L110">
        <text:list-item text:start-value="1">
          <text:p text:style-name="P10">k<text:span text:style-name="T2">ontrolu usnesení zastupitelstva obce ze dne 10.11.2008.</text:span></text:p>
        </text:list-item>
        <text:list-item>
          <text:p text:style-name="P6">zprávu o kontrole z Ministerstva vnitra ohledně smluv na příspěvek na ČOV a kanalizaci.</text:p>
        </text:list-item>
        <text:list-item>
          <text:p text:style-name="P6">bezúplatný převod Škody Felicia.</text:p>
        </text:list-item>
        <text:list-item>
          <text:p text:style-name="P6">informaci o vyřízení pojistné události – červen 2008.</text:p>
        </text:list-item>
        <text:list-item>
          <text:p text:style-name="P10"><text:span text:style-name="T2">výsledky zápisu kontrolního</text:span> a finančního výboru.</text:p>
        </text:list-item>
      </text:list>
      <text:p text:style-name="P3"/>
      <text:p text:style-name="P3"/>
      <text:p text:style-name="P1">Zastupitelstvo obce ukládá:</text:p>
      <text:p text:style-name="P1"/>
      <text:list xml:id="list31483736" text:continue-list="list31483381" text:style-name="L110">
        <text:list-item text:start-value="1">
          <text:p text:style-name="P10">p<text:span text:style-name="T2">aní Musilové napsat poděkování + předat věcný dar do výše 1.000,-Kč <text:s/>panu Šináglovi.</text:span></text:p>
        </text:list-item>
        <text:list-item>
          <text:p text:style-name="P10"><text:span text:style-name="T2">starost</text:span>ovi a místostarostovi předkládat zápisy stavební a bytové komise na zasedání zastupitelstva obce.</text:p>
        </text:list-item>
      </text:list>
      <text:p text:style-name="P3"/>
      <text:p text:style-name="P3"/>
      <text:p text:style-name="P3"/>
      <text:p text:style-name="P3"/>
      <text:p text:style-name="P11"><text:tab/>Vladimír Šindelář v.r.<text:tab/>Ing. Vlastimil Kožený v.r.</text:p>
      <text:p text:style-name="P11"><text:tab/>starosta obce<text:tab/>místo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08-12-16T11:39:35.37</dc:date>
    <meta:print-date>2008-12-10T11:40:45</meta:print-date>
    <meta:editing-cycles>95</meta:editing-cycles>
    <meta:editing-duration>PT30H35M05S</meta:editing-duration>
    <dc:creator>Admin</dc:creator>
    <meta:document-statistic meta:table-count="0" meta:image-count="0" meta:object-count="0" meta:page-count="1" meta:paragraph-count="25" meta:word-count="235" meta:character-count="1476"/>
    <meta:user-defined meta:name="Info 1"/>
    <meta:user-defined meta:name="Info 2"/>
    <meta:user-defined meta:name="Info 3"/>
    <meta:user-defined meta:name="Info 4"/>
  </office:meta>
</office:document-meta>
</file>