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cs" fo:country="CZ"/>
    </style:style>
    <style:style style:name="P2" style:family="paragraph" style:parent-style-name="Standard">
      <style:text-properties fo:language="cs" fo:country="CZ" fo:font-weight="normal" style:font-weight-asian="normal" style:font-weight-complex="normal"/>
    </style:style>
    <style:style style:name="P3" style:family="paragraph" style:parent-style-name="Standard" style:list-style-name="L4">
      <style:text-properties fo:language="cs" fo:country="CZ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4.503cm" style:type="center"/>
          <style:tab-stop style:position="11.97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L4">
      <style:paragraph-properties fo:margin-top="0.101cm" fo:margin-bottom="0cm"/>
      <style:text-properties fo:language="cs" fo:country="CZ"/>
    </style:style>
    <style:style style:name="P10" style:family="paragraph" style:parent-style-name="Standard" style:list-style-name="L4">
      <style:paragraph-properties fo:margin-top="0.101cm" fo:margin-bottom="0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normal" style:font-weight-asian="normal" style:font-weight-complex="normal"/>
    </style:style>
    <style:style style:name="T3" style:family="text">
      <style:text-properties fo:font-weight="bold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4.44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6.3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6.98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7.62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8.25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8.89cm"/>
        </style:list-level-properties>
      </text:list-level-style-bullet>
    </text:list-style>
    <text:list-style style:name="L4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229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 S N E S E N Í </text:p>
      <text:p text:style-name="P5">zastupitelstva obce ze dne 19.1.2009</text:p>
      <text:p text:style-name="P4"/>
      <text:p text:style-name="P4"/>
      <text:p text:style-name="P4">Zastupitelstvo obce schvaluje:</text:p>
      <text:list xml:id="list37345391" text:style-name="L4">
        <text:list-item>
          <text:p text:style-name="P10">jednotlivé přidělení pozemků dle seznamu žadatelů o stavební parcely v lokalitě Sibiř II.</text:p>
        </text:list-item>
        <text:list-item>
          <text:p text:style-name="P10"><text:span text:style-name="T6">úhradu částky 71.400,-Kč za zpracování I. Změny ÚP obce Žleby panu arch. Mudruňkovi.</text:span></text:p>
        </text:list-item>
        <text:list-item>
          <text:p text:style-name="P10"><text:span text:style-name="T6">bezúplatný převod pozemků PK 784/10 a KN 167/33 v k.ú. Žleby od Pozemkového fondu ČR.</text:span></text:p>
        </text:list-item>
        <text:list-item>
          <text:p text:style-name="P10"><text:span text:style-name="T6">výběr firmy a uzavření smlouvy s f. CSSC Rudná na zpracování žádosti o dotaci a dotačního managementu investiční akce “Splašková kanalizace a ČOV obce Žleby” na částku 740.000,-Kč bez DPH.</text:span></text:p>
        </text:list-item>
        <text:list-item>
          <text:p text:style-name="P10"><text:span text:style-name="T6">uzavření smlouvy s f. ČEZ, Distribuce na částku 187.400,-Kč na příkon elek. energie do investiční zóny Sibiř II.</text:span></text:p>
        </text:list-item>
        <text:list-item>
          <text:p text:style-name="P10"><text:span text:style-name="T6">uzavření smlouvy na prodej pozemků s Úřadem pro zastupování státu p.č.241/4 a 1003 v k.ú. Žleby za cenu 54.000,-Kč a 5.400,-Kč.</text:span></text:p>
        </text:list-item>
        <text:list-item>
          <text:p text:style-name="P10"><text:span text:style-name="T6">pronájem pozemku PK 430/2 na 10 let a <text:s/>pozemku KN 404 v k.ú. Žleby na 5 let ZOD Potěhy.</text:span></text:p>
        </text:list-item>
        <text:list-item>
          <text:p text:style-name="P10"><text:span text:style-name="T6">umístění turistické tabule na parkovišti – pozemku p.č. 206/1 v k.ú. Žleby.</text:span></text:p>
        </text:list-item>
      </text:list>
      <text:p text:style-name="P6"/>
      <text:p text:style-name="P6"/>
      <text:p text:style-name="P4">Zastupitelstvo obce neschvaluje:</text:p>
      <text:list xml:id="list41316954" text:continue-list="list37345391" text:style-name="L4">
        <text:list-item text:start-value="1">
          <text:p text:style-name="P10">udělení <text:span text:style-name="T6">výjimky</text:span> na snížení místního poplatku za svoz komunálního odpadu panu MVDr. Novému.</text:p>
        </text:list-item>
      </text:list>
      <text:p text:style-name="P6"/>
      <text:p text:style-name="P6"/>
      <text:p text:style-name="P4">Zastupitelstvo obce bere na vědomí:</text:p>
      <text:list xml:id="list41313235" text:continue-list="list41316954" text:style-name="L4">
        <text:list-item text:start-value="1">
          <text:p text:style-name="P10"><text:span text:style-name="T6">kontrolu</text:span> usnesení zastupitelstva obce ze dne 8.12.2008.</text:p>
        </text:list-item>
        <text:list-item>
          <text:p text:style-name="P10"><text:span text:style-name="T6">rozhodnutí MěÚ Čáslav k zásahu ve skupině památných stromů v lipové aleji.</text:span></text:p>
        </text:list-item>
        <text:list-item>
          <text:p text:style-name="P10"><text:span text:style-name="T6">informaci o kontrole stavebního úřadu.</text:span></text:p>
        </text:list-item>
        <text:list-item>
          <text:p text:style-name="P10"><text:span text:style-name="T6">informaci o auditu hospodaření obce za rok 2008.</text:span></text:p>
        </text:list-item>
        <text:list-item>
          <text:p text:style-name="P10"><text:span text:style-name="T6">zápis stavební komise.</text:span></text:p>
        </text:list-item>
        <text:list-item>
          <text:p text:style-name="P10"><text:span text:style-name="T6">zápisy bytové komise.</text:span></text:p>
        </text:list-item>
        <text:list-item>
          <text:p text:style-name="P10"><text:span text:style-name="T6">převod domu čp. 8 novému vlastníkovi.</text:span></text:p>
        </text:list-item>
        <text:list-item>
          <text:p text:style-name="P10"><text:span text:style-name="T6">dopis pana Hradeckého.</text:span></text:p>
        </text:list-item>
        <text:list-item>
          <text:p text:style-name="P10"><text:span text:style-name="T6">informaci o ponechání nároku na TR stravenku hrazenou 50 % ze strany zaměstnavatele nepodléhající zdanění pro zaměstnance ve stálém pracovním poměru na plný úvazek.</text:span></text:p>
        </text:list-item>
      </text:list>
      <text:p text:style-name="P6"/>
      <text:p text:style-name="P6"/>
      <text:p text:style-name="P4">Zastupitelstvo obce ukládá:</text:p>
      <text:list xml:id="list41325641" text:continue-list="list41313235" text:style-name="L4">
        <text:list-item text:start-value="1">
          <text:p text:style-name="P10">starostovi <text:span text:style-name="T6">předložit</text:span> nabídku na skrývku, rozvod vody a plynu v lokalitě Sibiř II.</text:p>
        </text:list-item>
      </text:list>
      <text:p text:style-name="P6"/>
      <text:p text:style-name="P6"/>
      <text:p text:style-name="P6"/>
      <text:p text:style-name="P7"><text:tab/>Vladimír Šindelář v.r.<text:tab/>Ing. Vlastimil Kožený v.r.</text:p>
      <text:p text:style-name="P7"><text:tab/>starosta obce<text:tab/>místo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cs" fo:country="CZ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1-26T21:21:23.21</dc:date>
    <meta:editing-duration>PT07H32M37S</meta:editing-duration>
    <meta:editing-cycles>15</meta:editing-cycles>
    <meta:generator>OpenOffice.org/3.0$Win32 OpenOffice.org_project/300m9$Build-9358</meta:generator>
    <meta:print-date>2009-01-22T14:35:00.57</meta:print-date>
    <dc:creator>Admin</dc:creator>
    <meta:document-statistic meta:table-count="0" meta:image-count="0" meta:object-count="0" meta:page-count="1" meta:paragraph-count="27" meta:word-count="296" meta:character-count="1796"/>
    <meta:user-defined meta:name="Informace 1"/>
    <meta:user-defined meta:name="Informace 2"/>
    <meta:user-defined meta:name="Informace 3"/>
    <meta:user-defined meta:name="Informace 4"/>
  </office:meta>
</office:document-meta>
</file>