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cs" fo:country="CZ" fo:font-weight="normal" style:font-weight-asian="normal" style:font-weight-complex="normal"/>
    </style:style>
    <style:style style:name="P2" style:family="paragraph" style:parent-style-name="Standard">
      <style:text-properties fo:language="cs" fo:country="CZ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cs" fo:country="CZ" fo:font-weight="bold" style:font-weight-asian="bold" style:font-weight-complex="bold"/>
    </style:style>
    <style:style style:name="P4" style:family="paragraph" style:parent-style-name="Standard">
      <style:text-properties fo:language="cs" fo:country="CZ" fo:font-weight="normal" style:font-weight-asian="normal" style:font-weight-complex="normal"/>
    </style:style>
    <style:style style:name="P5" style:family="paragraph" style:parent-style-name="Standard" style:list-style-name="L1">
      <style:text-properties fo:language="cs" fo:country="CZ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cs" fo:country="CZ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margin-top="0.101cm" fo:margin-bottom="0cm"/>
      <style:text-properties fo:language="cs" fo:country="CZ" fo:font-weight="normal" style:font-weight-asian="normal" style:font-weight-complex="normal"/>
    </style:style>
    <style:style style:name="P9" style:family="paragraph" style:parent-style-name="Standard" style:list-style-name="L3">
      <style:paragraph-properties fo:margin-top="0.101cm" fo:margin-bottom="0cm"/>
      <style:text-properties fo:language="cs" fo:country="CZ" fo:font-weight="normal" style:font-weight-asian="normal" style:font-weight-complex="normal"/>
    </style:style>
    <style:style style:name="P10" style:family="paragraph" style:parent-style-name="Standard" style:list-style-name="L3">
      <style:paragraph-properties fo:margin-top="0.101cm" fo:margin-bottom="0cm"/>
      <style:text-properties fo:language="cs" fo:country="CZ"/>
    </style:style>
    <style:style style:name="P11" style:family="paragraph" style:parent-style-name="Standard" style:list-style-name="L2">
      <style:paragraph-properties fo:margin-top="0.101cm" fo:margin-bottom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cs" fo:country="CZ" fo:font-weight="normal" style:font-weight-asian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28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SNESENÍ </text:p>
      <text:p text:style-name="P3">zastupitelstva obce ze dne 27.4.2009</text:p>
      <text:p text:style-name="P2"/>
      <text:p text:style-name="P2"/>
      <text:p text:style-name="P2">Zastupitelstvo obce schvaluje:</text:p>
      <text:p text:style-name="P2"/>
      <text:list xml:id="list37284951" text:style-name="L3">
        <text:list-item>
          <text:p text:style-name="P9">řešení měřiče rychlosti a podání žádosti o dotaci na umístění těchto radarů.</text:p>
        </text:list-item>
        <text:list-item>
          <text:p text:style-name="P9">závěrečný účet obce za rok 2008 bez výhrad, dle přílohy.</text:p>
        </text:list-item>
        <text:list-item>
          <text:p text:style-name="P9">návrh na rozdělení sníženého hospodářského výsledku ZŠ a MŠ.</text:p>
        </text:list-item>
        <text:list-item>
          <text:p text:style-name="P9">směnu částí pozemků p.č. 93/1 a 93/44 v k.ú. Žleby.</text:p>
        </text:list-item>
        <text:list-item>
          <text:p text:style-name="P9">žádost paní Hrdé a podepsání nájemní smlouvy o umístění do domu s chráněnými byty.</text:p>
        </text:list-item>
        <text:list-item>
          <text:p text:style-name="P9">uzavření smlouvy o smlouvě budoucí <text:s/>o zřízení věcných břemen s f. ČEZ, a.s. v lokalitě Sibiř II.</text:p>
        </text:list-item>
        <text:list-item>
          <text:p text:style-name="P9">termíny pro vybudování inženýrských sítí v lokalitě Sibiř II. - voda <text:s/>12/09, provizorní komunikace <text:s/>12/09,plyn <text:s/>6/2010,elektrika <text:s/>6/2010, kompletní komunikace 5 let po uzavření kupních smluv.</text:p>
        </text:list-item>
        <text:list-item>
          <text:p text:style-name="P9">ukončení nájemní smlouvy s nájemníky <text:s/>bytu v ZŠ Žleby a předání k řešení právnímu zástupci formou udělení plné moci.</text:p>
        </text:list-item>
        <text:list-item>
          <text:p text:style-name="P9">záměr prodeje pozemku p.č. 769/4 za cenu dle platného ceníku.</text:p>
        </text:list-item>
        <text:list-item>
          <text:p text:style-name="P9">objednání projektových prací na akci zateplení fasády MŠ Žleby.</text:p>
        </text:list-item>
      </text:list>
      <text:p text:style-name="P1"/>
      <text:p text:style-name="P1"/>
      <text:p text:style-name="P2">Zastupitelstvo obce neschvaluje:</text:p>
      <text:p text:style-name="P1"/>
      <text:list xml:id="list37309133" text:continue-list="list37284951" text:style-name="L3">
        <text:list-item text:start-value="1">
          <text:p text:style-name="P10">příspěvek na výstavbu <text:span text:style-name="T1">dřevěné</text:span> rozhledny v k.ú. Bratčice.</text:p>
        </text:list-item>
      </text:list>
      <text:p text:style-name="P1"/>
      <text:p text:style-name="P1"/>
      <text:p text:style-name="P2">Zastupitelstvo obce bere na vědomí:</text:p>
      <text:p text:style-name="P2"/>
      <text:list xml:id="list37330421" text:continue-list="list37309133" text:style-name="L3">
        <text:list-item text:start-value="1">
          <text:p text:style-name="P10">pře<text:span text:style-name="T1">dběžnou kalkulaci na výměnu radiátorových ventilů za technické od pana Fendrycha.</text:span></text:p>
        </text:list-item>
        <text:list-item>
          <text:p text:style-name="P9">nabídku spol. GASCO na vybudování plynofikace v investiční zástavbě Sibiř II. a nabídku STP Net na odkup této stavby za cca 356.000,-Kč.</text:p>
        </text:list-item>
        <text:list-item>
          <text:p text:style-name="P9">informaci o možnosti vybudování dětského hřiště na Sibiři.</text:p>
        </text:list-item>
        <text:list-item>
          <text:p text:style-name="P10"><text:span text:style-name="T1">informace ohledně výstavby chodníku v ul. Družstevní</text:span>.</text:p>
        </text:list-item>
      </text:list>
      <text:p text:style-name="P1"/>
      <text:p text:style-name="P1"/>
      <text:p text:style-name="P2">Zastupitelstvo obce ukládá:</text:p>
      <text:p text:style-name="P2"/>
      <text:list xml:id="list37314282" text:continue-list="list37330421" text:style-name="L3">
        <text:list-item text:start-value="1">
          <text:p text:style-name="P10">paní ředitelce ZŠ<text:span text:style-name="T1"> a MŠ Žleby předložit návrhy náhrady funkce školníka a zabezpečení školy.</text:span></text:p>
        </text:list-item>
        <text:list-item>
          <text:p text:style-name="P10"><text:span text:style-name="T1">místostarostovi zjistit inform</text:span>ace o možnosti výstavby dět. hřiště.</text:p>
        </text:list-item>
      </text:list>
      <text:p text:style-name="P1"><text:s/></text:p>
      <text:p text:style-name="P1"/>
      <text:p text:style-name="P7"><text:tab/>Vladimír Šindelář v.r.<text:tab/>Ing. Vlastimil Kožený v.r.</text:p>
      <text:p text:style-name="P7"><text:tab/>starosta obce<text:tab/>místo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5-06T17:21:17.01</dc:date>
    <meta:editing-duration>PT09H47M51S</meta:editing-duration>
    <meta:editing-cycles>35</meta:editing-cycles>
    <meta:generator>OpenOffice.org/3.1$Win32 OpenOffice.org_project/310m1$Build-9384</meta:generator>
    <meta:print-date>2009-05-04T15:07:34.96</meta:print-date>
    <meta:document-statistic meta:table-count="0" meta:image-count="0" meta:object-count="0" meta:page-count="1" meta:paragraph-count="26" meta:word-count="261" meta:character-count="1683"/>
    <meta:user-defined meta:name="Informace 1"/>
    <meta:user-defined meta:name="Informace 2"/>
    <meta:user-defined meta:name="Informace 3"/>
    <meta:user-defined meta:name="Informace 4"/>
  </office:meta>
</office:document-meta>
</file>