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 style:master-page-name="">
      <style:paragraph-properties fo:margin-top="0.101cm" fo:margin-bottom="0cm" style:page-number="auto"/>
    </style:style>
    <style:style style:name="P6" style:family="paragraph" style:parent-style-name="Standard" style:list-style-name="L1">
      <style:paragraph-properties fo:margin-top="0.101cm" fo:margin-bottom="0cm"/>
    </style:style>
    <style:style style:name="T1" style:family="text">
      <style:text-properties style:text-position="super 58%"/>
    </style:style>
    <text:list-style style:name="L1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18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SNESENÍ</text:p>
      <text:p text:style-name="P2">zastupitelstva obce ze dne 12.11.2010</text:p>
      <text:p text:style-name="Standard"/>
      <text:p text:style-name="Standard"/>
      <text:p text:style-name="P1">Zastupitelstvo obce schválilo:</text:p>
      <text:p text:style-name="Standard"/>
      <text:list xml:id="list38425757" text:style-name="L1">
        <text:list-item>
          <text:p text:style-name="P5">ověřovatele zápisu pana Marouska a pana Justa, zapisovatele zápisu paní Musilovou.</text:p>
        </text:list-item>
        <text:list-item>
          <text:p text:style-name="P6">návrhovou komise ve složení pan Fiala Zd., pan Sedlačík, pan Mikyska.</text:p>
        </text:list-item>
        <text:list-item>
          <text:p text:style-name="P6">program ustavujícího zasedání zastupitelstva obce.</text:p>
        </text:list-item>
        <text:list-item>
          <text:p text:style-name="P6">jednoho místostarostu.</text:p>
        </text:list-item>
        <text:list-item>
          <text:p text:style-name="P6">výkon funkce starosty obce v souladu s § 84 odst. 2 písm. k) bude člen zastupitelstva dlouhodobě uvolněn.</text:p>
        </text:list-item>
        <text:list-item>
          <text:p text:style-name="P6">tajnou volbu do funkce starosty a místostarosty.</text:p>
        </text:list-item>
        <text:list-item>
          <text:p text:style-name="P6">volební komisi ve složení : předseda paní Finková a členové paní Merhautová a paní Poštová.</text:p>
        </text:list-item>
        <text:list-item>
          <text:p text:style-name="P6">do funkce starosty pana Vladimíra Šindeláře.</text:p>
        </text:list-item>
        <text:list-item>
          <text:p text:style-name="P6">do funkce místostarosty pana ing.Vlastimila Koženého.</text:p>
        </text:list-item>
        <text:list-item>
          <text:p text:style-name="P6">tříčlenný finančí i kontrolní výbor zastupitelstva obce.</text:p>
        </text:list-item>
        <text:list-item>
          <text:p text:style-name="P6">do funkce předsedy kontrolního váboru pana Pavla Marouska.</text:p>
        </text:list-item>
        <text:list-item>
          <text:p text:style-name="P6">do funkce předsedy finančního výboru pana Josefa Vojáčka.</text:p>
        </text:list-item>
        <text:list-item>
          <text:p text:style-name="P6">do funkce předsedy stavební komise pana Josefa Krahulce.</text:p>
        </text:list-item>
        <text:list-item>
          <text:p text:style-name="P6">do funkce předsedy bytové komise paní Evu Finkovou.</text:p>
        </text:list-item>
        <text:list-item>
          <text:p text:style-name="P6">odměnu za výkon funkce neuvolněného člena zastupitelstva obce ve výši 360,- Kč měsíčně ode dne 12.11.2010 v souladu s § 72 a § 84 odst. 2 písm n) zákona o obcích.</text:p>
        </text:list-item>
        <text:list-item>
          <text:p text:style-name="P6">odměnu za výkon funkce místostarosty jako neuvolněného člena zastupitelstva obce ve výši 7.509,- Kč měsíčně ode dne 12.11.2010 v souladu s § 72 a § 84 odst. 2 písm. n) zákona o obcích.</text:p>
        </text:list-item>
        <text:list-item>
          <text:p text:style-name="P6">odměnu za výkon funkce předsedy výboru ve výši 1.120,-Kč měsíčně v souladu s § 72<text:line-break/>a § 84 odst. 2 písm. n) zákona o obcích.</text:p>
        </text:list-item>
        <text:list-item>
          <text:p text:style-name="P6">pronájem částí pozemků p.č. 774/2, 774/4 v k.ú. Žleby panu Kosinovi za cenu 1.300,-Kč.</text:p>
        </text:list-item>
        <text:list-item>
          <text:p text:style-name="P6">umístění nové elektronické sirény na budovu ZŠ Žleby.</text:p>
        </text:list-item>
        <text:list-item>
          <text:p text:style-name="P6">zrušení bodu č. 71/2010 ze dne 6.9.2010 a přijetí směnky od f. AZ Heřmanův Městec <text:s/>jako fin. záruku na případné reklamace.</text:p>
        </text:list-item>
      </text:list>
      <text:p text:style-name="Standard"/>
      <text:p text:style-name="Standard"/>
      <text:p text:style-name="Standard"/>
      <text:p text:style-name="P3"><text:tab/>Vladimír Šindelář v.r.<text:tab/>Ing. Vlastimil Kožený v.r.</text:p>
      <text:p text:style-name="P3"><text:tab/>starosta obce<text:tab/>místo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1T18:31:29.12</meta:creation-date>
    <meta:editing-duration>PT00H00M00S</meta:editing-duration>
    <meta:editing-cycles>2</meta:editing-cycles>
    <meta:generator>OpenOffice.org/3.2$Win32 OpenOffice.org_project/320m19$Build-9505</meta:generator>
    <meta:initial-creator>Admin </meta:initial-creator>
    <meta:document-statistic meta:table-count="0" meta:image-count="0" meta:object-count="0" meta:page-count="1" meta:paragraph-count="25" meta:word-count="292" meta:character-count="1780"/>
    <dc:date>2010-11-21T18:31:30.42</dc:date>
    <dc:creator>Admin </dc:creator>
    <meta:user-defined meta:name="Info 1"/>
    <meta:user-defined meta:name="Info 2"/>
    <meta:user-defined meta:name="Info 3"/>
    <meta:user-defined meta:name="Info 4"/>
  </office:meta>
</office:document-meta>
</file>