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margin-top="0.101cm" fo:margin-bottom="0cm"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12pt"/>
    </style:style>
    <style:style style:name="T6" style:family="text">
      <style:text-properties fo:language="cs" fo:country="CZ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229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 S N E S E N Í</text:p>
      <text:p text:style-name="P2">zastupitelstva obce ze dne 24.1.2011</text:p>
      <text:p text:style-name="Standard"/>
      <text:p text:style-name="P1">Zastupitelstvo obce schvaluje:</text:p>
      <text:list xml:id="list31543923" text:style-name="L2">
        <text:list-item>
          <text:p text:style-name="P8">kontrolu usnesení zastupitelstva obce ze dne 15.12.2010.</text:p>
        </text:list-item>
        <text:list-item>
          <text:p text:style-name="P8">záměr pronájmu pozemku p.č. 968/2 k.ú. Žleby za cenu 350,-Kč/rok.</text:p>
        </text:list-item>
        <text:list-item>
          <text:p text:style-name="P8">podpis smlouvy s f. IPI efekt Praha na dotační poradenství - dětské hřiště.</text:p>
        </text:list-item>
        <text:list-item>
          <text:p text:style-name="P8">záměr prodeje pozemku p.č. 183/9 k.ú. Žleby.</text:p>
        </text:list-item>
        <text:list-item>
          <text:p text:style-name="P8">směnu pozemku p.č. 125/1 za pozemek PK 930/31 v k.ú. Žleby, bez finanční náhrady.</text:p>
        </text:list-item>
        <text:list-item>
          <text:p text:style-name="P8">zrušení usnesení ze dne 6.9.2010 bod č. 82 f).</text:p>
        </text:list-item>
        <text:list-item>
          <text:p text:style-name="P8">f. REPLYN s.r.o. Rosice nad Labem na dodávku tendrové dokumentace pro ČOV a kanalizaci za cenu 197.000,-Kč bez DPH.</text:p>
        </text:list-item>
        <text:list-item>
          <text:p text:style-name="P8">f. Ing. Petr Čihák pro geotechnický průzkum v ceně 188.000,-Kč bez DPH.</text:p>
        </text:list-item>
        <text:list-item>
          <text:p text:style-name="P8">zrušení lampy veřejného osvětlení před domem čp. 416 ul. Zahradní, Žleby.</text:p>
        </text:list-item>
        <text:list-item>
          <text:p text:style-name="P8">první rozpočtovou změnu pro rok 2011.</text:p>
        </text:list-item>
        <text:list-item>
          <text:p text:style-name="P8">snížení platů členů zastupitelstva obce podle přílohy č.1 nařízení vlády č. 375/2010 Sb.</text:p>
        </text:list-item>
        <text:list-item>
          <text:p text:style-name="P8">přidělení bytu č. 23 v domě s chráněnými byty paní Věře Dvořákové.</text:p>
        </text:list-item>
        <text:list-item>
          <text:p text:style-name="P8">žádost o přijetí do domu s chráněnými byty pí Aleny Pavlíčkové a pí Marty Schmidové.</text:p>
        </text:list-item>
        <text:list-item>
          <text:p text:style-name="P8">úpravu zeleně na hřbitově a úpravu chodníků drtí.</text:p>
        </text:list-item>
        <text:list-item>
          <text:p text:style-name="P8">pronájem <text:s/>klubovny v čp. 429 MO ČRS Žleby na rok 2011 za stávajících podmínek.</text:p>
        </text:list-item>
        <text:list-item>
          <text:p text:style-name="P8">výkup pozemků p.č. 101/77, 576/4, 576/5, 101/6, 101/75, PK 101/3, 101/79 <text:s/>k.ú. Žleby, o celkové výměře 1479 m<text:span text:style-name="T1">2</text:span>, za cenu dle znaleckého posudku.</text:p>
        </text:list-item>
        <text:list-item>
          <text:p text:style-name="P8">aktualizaci vnitřních směrnic obecního úřadu.</text:p>
        </text:list-item>
      </text:list>
      <text:p text:style-name="Standard"/>
      <text:p text:style-name="P1">Zastupitelstvo obce neschvaluje:</text:p>
      <text:list xml:id="list32354754" text:continue-list="list31543923" text:style-name="L2">
        <text:list-item text:start-value="1">
          <text:p text:style-name="P8">zrušení železničního přejezdu č. 3749 na trati Žleby - Třemošnice.</text:p>
        </text:list-item>
        <text:list-item>
          <text:p text:style-name="P8">přidělení finančního příspěvku Svazu tělesně postižených Kutná Hora.</text:p>
        </text:list-item>
      </text:list>
      <text:p text:style-name="Standard"/>
      <text:p text:style-name="Standard">Zastupitelstvo obce bere na vědomí:</text:p>
      <text:list xml:id="list32341688" text:continue-list="list32354754" text:style-name="L2">
        <text:list-item text:start-value="1">
          <text:p text:style-name="P8">zprávu o finanční kontrole o hospodaření ZŠ a MŠ Žleby.</text:p>
        </text:list-item>
        <text:list-item>
          <text:p text:style-name="P8">informaci o zrušení tří spojů základní dopravní obslužnosti Krajským úřadem v Praze.</text:p>
        </text:list-item>
        <text:list-item>
          <text:p text:style-name="P8">informaci o majetkoprávním řízení k budově čp. 5 Žleby.</text:p>
        </text:list-item>
        <text:list-item>
          <text:p text:style-name="P8">nabídku f. HAVE invest s.r.o. Benešov <text:s/>na dotaci pro modernizaci ZŠ Žleby- rekonstrukce sociálních zařízení.</text:p>
        </text:list-item>
      </text:list>
      <text:p text:style-name="Standard"/>
      <text:p text:style-name="Standard">Zastupitelstvo obce ukládá:</text:p>
      <text:list xml:id="list32340415" text:continue-list="list32341688" text:style-name="L2">
        <text:list-item text:start-value="1">
          <text:p text:style-name="P8">místostarostovi zajistit podklady pro podání žádosti o dotaci na rekonstrukci soc. zařízení v ZŠ.</text:p>
        </text:list-item>
        <text:list-item>
          <text:p text:style-name="P8">starostovi a místostarostovi podat zprávu o výsledcích kontrol za rok 2010 do 15.2. 2011</text:p>
        </text:list-item>
        <text:list-item>
          <text:p text:style-name="P8">starostovi podat informaci o probíhajících výkupech pozemků v ul. Mládežnická.</text:p>
        </text:list-item>
      </text:list>
      <text:p text:style-name="Standard"/>
      <text:p text:style-name="Standard"/>
      <text:p text:style-name="Standard"/>
      <text:p text:style-name="Standard"/>
      <text:p text:style-name="P7"><text:tab/>Vladimír Šindelář v.r.<text:tab/>Ing. Vlastimil Kožený v.r.</text:p>
      <text:p text:style-name="P6"><text:tab/>starosta obce<text:tab/>místo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09M35S</meta:editing-duration>
    <meta:editing-cycles>80</meta:editing-cycles>
    <meta:generator>OpenOffice.org/3.2$Win32 OpenOffice.org_project/320m12$Build-9483</meta:generator>
    <dc:date>2011-02-01T12:21:42.49</dc:date>
    <meta:printed-by>Vladimír Šindelář</meta:printed-by>
    <meta:print-date>2011-01-31T11:13:44.09</meta:print-date>
    <meta:document-statistic meta:table-count="0" meta:image-count="0" meta:object-count="0" meta:page-count="1" meta:paragraph-count="34" meta:word-count="364" meta:character-count="2233"/>
    <meta:user-defined meta:name="Info 1"/>
    <meta:user-defined meta:name="Info 2"/>
    <meta:user-defined meta:name="Info 3"/>
    <meta:user-defined meta:name="Info 4"/>
  </office:meta>
</office:document-meta>
</file>