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 S N E S E N Í</text:p>
      <text:p text:style-name="P2">zastupitelstva obce dne 18.4.2011</text:p>
      <text:p text:style-name="Standard"/>
      <text:p text:style-name="Standard"/>
      <text:p text:style-name="Standard"/>
      <text:p text:style-name="P1">Zastupitelstvo obce schválilo:</text:p>
      <text:p text:style-name="Standard"/>
      <text:p text:style-name="Standard"/>
      <text:p text:style-name="Standard">1)program zastupitelstva obce dne 18.4.2011.</text:p>
      <text:p text:style-name="Standard">2)zadávací dokumentaci na soutěž pro stavbu ČOV a kanalizace Žleby.</text:p>
      <text:p text:style-name="Standard">3)uvolnění financí z fondu rezerv ZŠ Žleby pro PC učebnu.</text:p>
      <text:p text:style-name="Standard">4)poskytnutí schváleného finančního příspěvku ve výši 80.000,-Kč pro školní rok 2011/2012. Nevyužité finanční prostředky budou vráceny zpět obci.</text:p>
      <text:p text:style-name="Standard">5)uzavření smluv na provedení nátěru veřejného osvětlení s p.Malým a p.Richterem.</text:p>
      <text:p text:style-name="Standard">6)vypsání poptávky na nabídkovou cenu pro zhotovení nezávislého cenového rozpočtu stavby ČOV ve Žlebech.</text:p>
      <text:p text:style-name="Standard">7)uzavření smlouvy na ošetření a kácení stromů v obci Kamenné Mosty.</text:p>
      <text:p text:style-name="Standard">8)nákup požárního žebříku na 9.000,-Kč.</text:p>
      <text:p text:style-name="Standard"/>
      <text:p text:style-name="Standard"/>
      <text:p text:style-name="P1">Zastupitelstvo obce bere na vědomí:</text:p>
      <text:p text:style-name="Standard"/>
      <text:p text:style-name="Standard">1)kontrolu usnesení zastupitelstva obce ze dne 28.3.2011.</text:p>
      <text:p text:style-name="Standard">2)rozpočet na výstavbu odvodnění v Kamenných Mostech ve výši 105.070,-Kč <text:s/>vč.DPH.</text:p>
      <text:p text:style-name="Standard">3)informaci o podané žádosti o dotaci na modernizaci ZŠ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.....................................<text:tab/><text:tab/><text:tab/><text:tab/>..............................</text:p>
      <text:p text:style-name="Standard"><text:tab/>místostarosta<text:tab/><text:tab/><text:tab/><text:tab/><text:tab/><text:tab/>starosta obce</text:p>
      <text:p text:style-name="Standard"><text:tab/>ing.Vl.Kožený<text:tab/><text:tab/><text:tab/><text:tab/><text:tab/>Vladimír Šindelář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4M28S</meta:editing-duration>
    <meta:editing-cycles>20</meta:editing-cycles>
    <meta:generator>OpenOffice.org/3.3$Win32 OpenOffice.org_project/330m20$Build-9567</meta:generator>
    <dc:date>2011-04-26T18:23:15.14</dc:date>
    <meta:document-statistic meta:table-count="0" meta:image-count="0" meta:object-count="0" meta:page-count="1" meta:paragraph-count="19" meta:word-count="139" meta:character-count="1055"/>
    <meta:user-defined meta:name="Info 1"/>
    <meta:user-defined meta:name="Info 2"/>
    <meta:user-defined meta:name="Info 3"/>
    <meta:user-defined meta:name="Info 4"/>
  </office:meta>
</office:document-meta>
</file>