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 style:list-style-name="L1"/>
    <style:style style:name="P4" style:family="paragraph" style:parent-style-name="Standard" style:list-style-name="L2"/>
    <style:style style:name="P5" style:family="paragraph" style:parent-style-name="Standard" style:list-style-name="L3"/>
    <style:style style:name="P6" style:family="paragraph" style:parent-style-name="Standard" style:list-style-name="L4"/>
    <style:style style:name="P7" style:family="paragraph" style:parent-style-name="Standard" style:list-style-name="L5"/>
    <style:style style:name="P8" style:family="paragraph" style:parent-style-name="Standard" style:list-style-name="L6"/>
    <style:style style:name="P9" style:family="paragraph" style:parent-style-name="Standard" style:list-style-name="L7"/>
    <style:style style:name="P10" style:family="paragraph" style:parent-style-name="Standard" style:list-style-name="L8"/>
    <style:style style:name="P11" style:family="paragraph" style:parent-style-name="Standard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>U S N E S E N Í</text:p>
      <text:p text:style-name="P2">zastupitelstva obce ze dne 5.9.2011</text:p>
      <text:p text:style-name="P1"/>
      <text:p text:style-name="Standard"/>
      <text:p text:style-name="P1">Zastupitelstvo obce schvaluje:</text:p>
      <text:p text:style-name="P1"/>
      <text:p text:style-name="Standard">1)program jednání tak, jak byl doplněn a předložen.</text:p>
      <text:p text:style-name="Standard">2)uzavření smlouvy s vítězem výběrového <text:s/>řízení na dodavatele stavby "Kanalizace a ČOV Žleby" se sdružením firem GASCO Pardubice + EVT Svitavy za cenu 96.269.422,-Kč bez DPH.</text:p>
      <text:p text:style-name="Standard">3)uzavření smlouvy s vítězem výběrového řízení na stavební dozor firmou VK CAD, s.r.o. za cenu 1.980.000,- Kč bez DPH.</text:p>
      <text:p text:style-name="Standard">4)uzavření smlouvy s vítězem výběrového řízení na výstavbu dětského hřiště, firmou TES Čáslav za cenu 1.211.334,- Kč včetně DPH.</text:p>
      <text:p text:style-name="Standard">5)uzavření smlouvy na stavební dozor <text:s/>na výstavbu dětského hřiště s panem ing.Kopeckým za cenu <text:s/>16.152,- Kč .</text:p>
      <text:p text:style-name="Standard">6)uzavření mandátní smlouvy <text:s/>ing. Jaroslav Benadou, pověřeným pracovníkem firmy iBOOM, s.r.o. na zpracování výběrového řízení, na dofinancování kanalizace ve Žlebech za cenu 22.500,-Kč bez DPH.</text:p>
      <text:p text:style-name="Standard">7)zrušení železničního přejezdu P 3746 ve Žlebech s podmínkou souhlasu ZOD Potěhy.</text:p>
      <text:p text:style-name="Standard">8)záměr prodeje pozemku p.č.66 k.ú. Žleby.</text:p>
      <text:p text:style-name="Standard">9)zrušení bodu č.79 f) zastupitelstva obce ze dne 27.6.2011.</text:p>
      <text:p text:style-name="Standard">10)žádosti k umístění do domu s chráněnými byty : 1) p. Jaroslava Donátová a 2) p. Bohuslav Váňa.</text:p>
      <text:p text:style-name="Standard">11)zrušení bodu č.50 c) <text:s/>zastupitelstva obce ze dne 24.5.2010, kterým byl schválen prodej pozemku p.č.774/44.</text:p>
      <text:p text:style-name="Standard">12)žádost pana Pavla Marouska ohledně koupi pozemku p.č.774/44 v k.ú. Žleby.</text:p>
      <text:p text:style-name="Standard">13)zrušení bodu č.57 e) zastupitelstva obce ze dne 24.6.2009 , kterým byl schválen prodej parcely p.č.774/43.</text:p>
      <text:p text:style-name="Standard">14)žádost manželů Salfických ohledně koupě pozemku p.č.774/43 v k.ú.Žleby.</text:p>
      <text:p text:style-name="Standard">15)přeprodej pozemku p.č.774/47 v k.ú. Žleby od manželů Jírovských panu Jaroslavu Růžičkovi a sl.Michaele Dvořákové.</text:p>
      <text:p text:style-name="Standard">16)uzavření smlouvy na projektovou dokumentaci na opravu mostu V Chalupách za cenu 38.500,-Kč bez DPH s <text:s/>firmou PROAGRO, s.r.o. Pardubice.</text:p>
      <text:p text:style-name="Standard">17)zvýšení nájemného v obecních bytech o inflační koeficient vyhlášený ČSÚ.</text:p>
      <text:p text:style-name="Standard">18)předložené tři návrhy změn Územního plánu obce Žleby pro předložení projektantovi k zapracování do aktualizace ÚP.</text:p>
      <text:p text:style-name="Standard">19)podnájem pozemků č.759, 758, 784/10, 784/9 k.ú.Žleby panu Jaroslavovi Lancovi.</text:p>
      <text:p text:style-name="Standard">20)navrženou komisi pro krizové řízení obce ve stejném složení jako komisi povodňovou.</text:p>
      <text:p text:style-name="Standard">21)připojení obce Žleby k žádosti obcí poslanecké sněmovně ohledně <text:s/>přerozdělení prostředků ze státního rozpočtu ve prospěch obcí.</text:p>
      <text:p text:style-name="Standard"/>
      <text:p text:style-name="P1">Zastupitelstvo obce bere na vědomí:</text:p>
      <text:p text:style-name="Standard"/>
      <text:p text:style-name="Standard">1)plán rekonstrukce hasičské zbrojnice ve Žlebech.</text:p>
      <text:p text:style-name="Standard">2)výsledek finanční kontroly v ZŠ a MŠ Žleby.</text:p>
      <text:p text:style-name="Standard">3)návrh na zpracování projektové dokumentace na dešťovou kanalizaci pro starrou zástavbu Sibiře a návrh na zpracování projektu splaškové kanalizace v lokalitě Sibiř II.</text:p>
      <text:p text:style-name="Standard">4)možnost ukládání bioodpadu na betonové plato ZOD Potěhy.</text:p>
      <text:p text:style-name="Standard">5)požadavek na změnu svozového plánu komunálního odpadu v létě i zimě.</text:p>
      <text:p text:style-name="Standard">6)nabídka <text:s/>Úřadu pro zastupování státu bezplatného převodu budovy čp.5 do vlastnictví Obce Žleby.</text:p>
      <text:p text:style-name="Standard"><text:soft-page-break/></text:p>
      <text:p text:style-name="Standard"/>
      <text:p text:style-name="P1">Zastupitelstvo obce ukládá:</text:p>
      <text:p text:style-name="P1"/>
      <text:p text:style-name="Standard">1)místostarostovi provést porovnání spotřeby a ceny elektrické energie v ZŠ a MŠ Žleby za rok 2010 a 2011.</text:p>
      <text:p text:style-name="Standard">2)starostovi předložit návrh na projektovou dokumentaci na dešťovou kanalizaci pro starou zástavbu Sibiře na lednové zasedání ZO. </text:p>
      <text:p text:style-name="Standard">3)starostovi předložit návrh na zpracování projektové dokumentace na splaškovou kanalizaci v zástavbové zóně Sibiř II. na lednové zasedání ZO. </text:p>
      <text:p text:style-name="Standard">4)pí.Musilové informovat nájemníky o zvýšení ceny nájemného od 1.1.2012.</text:p>
      <text:p text:style-name="Standard">5)starostovi zjistit možnost prodeje budovy čp.5.</text:p>
      <text:p text:style-name="Standard">6)stavební komisi prověřit stav veřejného osvětlení po mechanické stránce.</text:p>
      <text:p text:style-name="Standard">7)starostovi a místostarostovi řešit dluhy s největšími dlužníky.</text:p>
      <text:p text:style-name="Standard"/>
      <text:p text:style-name="Standard"/>
      <text:p text:style-name="Standard"/>
      <text:p text:style-name="Standard"/>
      <text:p text:style-name="Standard"><text:tab/><text:tab/>....................................<text:tab/><text:tab/>.........................................</text:p>
      <text:p text:style-name="Standard"><text:tab/><text:tab/>místostarosta<text:tab/><text:tab/><text:tab/><text:tab/>starosta obce</text:p>
      <text:p text:style-name="Standard"><text:tab/><text:tab/>ing.Vl.Kožený<text:tab/><text:tab/><text:tab/>Vladimír Šindelář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H27M57S</meta:editing-duration>
    <meta:editing-cycles>34</meta:editing-cycles>
    <meta:generator>OpenOffice.org/3.2$Win32 OpenOffice.org_project/320m12$Build-9483</meta:generator>
    <dc:date>2011-09-12T23:24:34.94</dc:date>
    <meta:document-statistic meta:table-count="0" meta:image-count="0" meta:object-count="0" meta:page-count="2" meta:paragraph-count="42" meta:word-count="497" meta:character-count="3582"/>
    <meta:user-defined meta:name="Info 1"/>
    <meta:user-defined meta:name="Info 2"/>
    <meta:user-defined meta:name="Info 3"/>
    <meta:user-defined meta:name="Info 4"/>
  </office:meta>
</office:document-meta>
</file>