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4"/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 S N E S E N Í</text:p>
      <text:p text:style-name="P2">zastupitelstva obce ze dne 10.10.2011</text:p>
      <text:p text:style-name="Standard"/>
      <text:p text:style-name="Standard"/>
      <text:p text:style-name="P1">Zastupitelstvo obce schvaluje:</text:p>
      <text:p text:style-name="Standard"/>
      <text:p text:style-name="Standard"/>
      <text:p text:style-name="Standard">1)program zasedání zaastupitelstva obce <text:s/>s tím, že bod č.10 bude zrušen a přesunut do příštího zasedání.</text:p>
      <text:p text:style-name="Standard">2) podpis smlouvy o dotaci ve výši 95% výdajů na výstavbu dětského hřiště.</text:p>
      <text:p text:style-name="Standard">3) výběrovou komisi pro otevírání obálek výběrového řízení na poskytovatele investičního úvěru: p.ing.Kožený,p.ing.Benada,p.Šindelář,p.Vojáček,p.Novotný.Ostatní členové zastupitelstva obce budou náhradníci.</text:p>
      <text:p text:style-name="Standard">4)přeprodej pozemku p.č.774/37 od manželů Jophnových manž.Suchánkovým.</text:p>
      <text:p text:style-name="Standard">5)přeprodej pozemku p.č.774/39 od sl.Justové manž.Mikyskovým.</text:p>
      <text:p text:style-name="Standard">6)přeprodej pozemku p.č.774/40 od manž Mikyskových sl.Vokounové a p.Fantovi.</text:p>
      <text:p text:style-name="Standard">7)záměr prodeje části parcely PK 395,398/1, k.ú.Žleby.</text:p>
      <text:p text:style-name="Standard">8)výjimku pro ZŠ a MŠ Žleby pro rok 2011/2012.</text:p>
      <text:p text:style-name="Standard">9)umístění p.Radové do domu s chráněnými byty.</text:p>
      <text:p text:style-name="Standard">10)podpis dodatku č.1 s f.Vodafon.</text:p>
      <text:p text:style-name="Standard">11)rozdělení příspěvků zájmovým org. pro rok 2011.</text:p>
      <text:p text:style-name="Standard">12)objednání bezplatného měření radonu v budově MŠ.</text:p>
      <text:p text:style-name="Standard">13)podpis nájemní smlouvy s p.Telvákem R.</text:p>
      <text:p text:style-name="Standard">14)termíny příštích zastupitelstev 14.11.2011 a 19.12.2011 od 18.00 hod.</text:p>
      <text:p text:style-name="Standard"/>
      <text:p text:style-name="Standard"/>
      <text:p text:style-name="P1">Zastupitelstvo obce bere na vědomí</text:p>
      <text:p text:style-name="P1"/>
      <text:p text:style-name="P1"/>
      <text:p text:style-name="Standard">1)kontrolu usnesení zastupitelstva obce ze dne 5.9.2011.</text:p>
      <text:p text:style-name="Standard">2)prodej pozemku p.č.66, k.ú.Žleby.</text:p>
      <text:p text:style-name="Standard">3)dotaci pro ZŠ Žleby na rekonstrukci soc.zařízení.</text:p>
      <text:p text:style-name="Standard">4)vyúčtování parkovného.</text:p>
      <text:p text:style-name="Standard">5)dotaz sl.Markéty Urbánkové.</text:p>
      <text:p text:style-name="Standard"/>
      <text:p text:style-name="Standard"/>
      <text:p text:style-name="P1">Zastupitelstvo obce ukládá.</text:p>
      <text:p text:style-name="Standard"/>
      <text:p text:style-name="Standard"/>
      <text:p text:style-name="Standard">1) starostovi jednat se zájemci o koupi pozemku p.č.66 k.ú. Žleby.</text:p>
      <text:p text:style-name="Standard">2) p. Musilové provést anketu ohledně svozu komunálního odpadu.</text:p>
      <text:p text:style-name="Standard"/>
      <text:p text:style-name="Standard"/>
      <text:p text:style-name="Standard"/>
      <text:p text:style-name="Standard"/>
      <text:p text:style-name="Standard"><text:tab/><text:tab/>.................................<text:tab/><text:tab/><text:tab/><text:tab/>......................................</text:p>
      <text:p text:style-name="Standard"><text:tab/><text:tab/>místostarosta<text:tab/><text:tab/><text:tab/><text:tab/><text:tab/>starosta obce</text:p>
      <text:p text:style-name="Standard"><text:tab/><text:tab/>ing.Vl.Kožený<text:tab/><text:tab/><text:tab/><text:tab/>Vladimír Šindelář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47M41S</meta:editing-duration>
    <meta:editing-cycles>41</meta:editing-cycles>
    <meta:generator>OpenOffice.org/3.2$Win32 OpenOffice.org_project/320m12$Build-9483</meta:generator>
    <dc:date>2011-10-17T19:36:57.60</dc:date>
    <meta:document-statistic meta:table-count="0" meta:image-count="0" meta:object-count="0" meta:page-count="1" meta:paragraph-count="29" meta:word-count="201" meta:character-count="1598"/>
    <meta:user-defined meta:name="Info 1"/>
    <meta:user-defined meta:name="Info 2"/>
    <meta:user-defined meta:name="Info 3"/>
    <meta:user-defined meta:name="Info 4"/>
  </office:meta>
</office:document-meta>
</file>