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margin-top="0cm" fo:margin-bottom="0.101cm"/>
    </style:style>
    <style:style style:name="P3" style:family="paragraph" style:parent-style-name="Standard_20__28_user_29_">
      <style:paragraph-properties fo:margin-top="0cm" fo:margin-bottom="0.101cm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margin-top="0cm" fo:margin-bottom="0.101cm"/>
      <style:text-properties fo:font-weight="bold" style:font-weight-asian="bold" style:font-weight-complex="bold"/>
    </style:style>
    <style:style style:name="P8" style:family="paragraph" style:parent-style-name="Standard_20__28_user_29_" style:list-style-name="L1">
      <style:paragraph-properties fo:margin-top="0cm" fo:margin-bottom="0.101cm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8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SNESENÍ</text:p>
      <text:p text:style-name="P1">zastupitelstva obce dne 30.1.2012<text:tab/></text:p>
      <text:p text:style-name="Standard_20__28_user_29_"/>
      <text:p text:style-name="Standard_20__28_user_29_"/>
      <text:p text:style-name="P3">Zastupitelstvo obce schvaluje:</text:p>
      <text:list xml:id="list31454710" text:style-name="L1">
        <text:list-item>
          <text:p text:style-name="P8">program zasedání zastupitelstva obce dne 30.1.2012.</text:p>
        </text:list-item>
        <text:list-item>
          <text:p text:style-name="P8">dopracování <text:s/>projektu na rekonstrukci mostu V Chalupách, s dřevěným povrchem.</text:p>
        </text:list-item>
        <text:list-item>
          <text:p text:style-name="P8">dodatek č. 6 ke smlouvě s f. AVE CZ Čáslav na 52 svozů ročně, navýšený o vyhlášenou míru inflace.</text:p>
        </text:list-item>
        <text:list-item>
          <text:p text:style-name="P8">dodatek č. 14 ke smlouvě na separovaný odpad.</text:p>
        </text:list-item>
        <text:list-item>
          <text:p text:style-name="P8">termíny zasedání zastupitelstva obce, vždy od <text:s/>18.00 hod.</text:p>
        </text:list-item>
        <text:list-item>
          <text:p text:style-name="P8">souhlas s podnájmem místnosti v MŠ panu Kunáškovi a panu Šmejckému od 1.2.2012 na zkušební dobu 3 měsíců.</text:p>
        </text:list-item>
        <text:list-item>
          <text:p text:style-name="P8">smlouvu s panem Vl. Císařem z Kutné Hory na bezplatné uspořádání <text:s/>vystavy <text:s/>jeho obrazů <text:s/>v budově č.p. 67.</text:p>
        </text:list-item>
        <text:list-item>
          <text:p text:style-name="P8">knihovní řád místní knihovny ve Žlebech.</text:p>
        </text:list-item>
        <text:list-item>
          <text:p text:style-name="P8">smlouvu o zřízení věcného břemene s ČEZ Distribuce, a.s. za úplatu 500,-Kč.</text:p>
        </text:list-item>
        <text:list-item>
          <text:p text:style-name="P8">finanční příspěvek na nákup světelné tabule pro SK Spartak Žleby ve výši 25.000,-Kč.</text:p>
        </text:list-item>
      </text:list>
      <text:p text:style-name="P2"/>
      <text:p text:style-name="Standard_20__28_user_29_"/>
      <text:p text:style-name="P3">Zastupitelstvo obce neschvaluje:</text:p>
      <text:list xml:id="list31472077" text:continue-list="list31454710" text:style-name="L1">
        <text:list-item text:start-value="1">
          <text:p text:style-name="P8">vrácení příspěvku na plynofikaci ve výši 10.000,- Kč panu Josefu Novotnému.</text:p>
        </text:list-item>
        <text:list-item>
          <text:p text:style-name="P8">kácení borovic na hřbitově.</text:p>
        </text:list-item>
      </text:list>
      <text:p text:style-name="Standard_20__28_user_29_"/>
      <text:p text:style-name="Standard_20__28_user_29_"/>
      <text:p text:style-name="P3">Zastupitelstvo obce bere na vědomí:</text:p>
      <text:list xml:id="list31451049" text:continue-list="list31472077" text:style-name="L1">
        <text:list-item text:start-value="1">
          <text:p text:style-name="P8">Zprávu Mysliveckého sdružení Žleby.</text:p>
        </text:list-item>
        <text:list-item>
          <text:p text:style-name="P8">projekt splaškové kanalizace Žleby - Sibiř II., nová zástavba.</text:p>
        </text:list-item>
        <text:list-item>
          <text:p text:style-name="P8">rekonstrukci staré radnice čp. 12.</text:p>
        </text:list-item>
        <text:list-item>
          <text:p text:style-name="P8">zásah do krajinného prvku Doubravy.</text:p>
        </text:list-item>
        <text:list-item>
          <text:p text:style-name="P8">nabídku na zpracování pomístních názvů.</text:p>
        </text:list-item>
        <text:list-item>
          <text:p text:style-name="P8">dopis z Charity Kutná Hora.</text:p>
        </text:list-item>
        <text:list-item>
          <text:p text:style-name="P8">dopis s MěÚ Čáslav, odbor sociálních věcí.</text:p>
        </text:list-item>
      </text:list>
      <text:p text:style-name="Standard_20__28_user_29_"/>
      <text:p text:style-name="Standard_20__28_user_29_"/>
      <text:p text:style-name="P3">Zastupitelstvo obce ukládá:</text:p>
      <text:list xml:id="list31472793" text:continue-list="list31451049" text:style-name="L1">
        <text:list-item text:start-value="1">
          <text:p text:style-name="P8">panu Vojáčkovi zjistit více informací ohledně Tříkrálové sbírky.</text:p>
        </text:list-item>
      </text:list>
      <text:p text:style-name="Standard_20__28_user_29_"/>
      <text:p text:style-name="Standard_20__28_user_29_"/>
      <text:p text:style-name="Standard_20__28_user_29_"/>
      <text:p text:style-name="Standard_20__28_user_29_"/>
      <text:p text:style-name="P5"><text:tab/>Vladimír Šindelář v.r.<text:tab/>Ing. Vlastimil Kožený v.r.</text:p>
      <text:p text:style-name="P4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ír Šindelář</meta:initial-creator>
    <meta:creation-date>2012-02-06T14:40:00</meta:creation-date>
    <dc:date>2012-02-07T11:32:42.44</dc:date>
    <meta:editing-cycles>29</meta:editing-cycles>
    <meta:editing-duration>PT2H13M40S</meta:editing-duration>
    <meta:generator>OpenOffice.org/3.3$Win32 OpenOffice.org_project/330m20$Build-9567</meta:generator>
    <meta:document-statistic meta:table-count="0" meta:image-count="0" meta:object-count="0" meta:page-count="1" meta:paragraph-count="28" meta:word-count="231" meta:character-count="1466"/>
    <meta:user-defined meta:name="Info 1"/>
    <meta:user-defined meta:name="Info 2"/>
    <meta:user-defined meta:name="Info 3"/>
    <meta:user-defined meta:name="Info 4"/>
  </office:meta>
</office:document-meta>
</file>