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language="cs" fo:country="CZ" fo:font-weight="normal" style:language-asian="ja" style:country-asian="JP" style:font-weight-asian="normal" style:language-complex="fa" style:country-complex="IR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text-properties fo:language="cs" fo:country="CZ" style:language-asian="ja" style:country-asian="JP" style:language-complex="fa" style:country-complex="IR"/>
    </style:style>
    <style:style style:name="P5" style:family="paragraph" style:parent-style-name="Standard_20__28_user_29_">
      <style:paragraph-properties fo:text-align="center" style:justify-single-word="false"/>
      <style:text-properties fo:language="cs" fo:country="CZ" style:language-asian="ja" style:country-asian="JP" style:language-complex="fa" style:country-complex="IR"/>
    </style:style>
    <style:style style:name="P6" style:family="paragraph" style:parent-style-name="Standard_20__28_user_29_" style:list-style-name="L1">
      <style:paragraph-properties fo:margin-top="0cm" fo:margin-bottom="0.101cm"/>
    </style:style>
    <style:style style:name="P7" style:family="paragraph" style:parent-style-name="Standard_20__28_user_29_" style:list-style-name="L1">
      <style:paragraph-properties fo:margin-top="0cm" fo:margin-bottom="0.101cm"/>
      <style:text-properties fo:language="cs" fo:country="CZ" style:language-asian="ja" style:country-asian="JP" style:language-complex="fa" style:country-complex="IR"/>
    </style:style>
    <style:style style:name="P8" style:family="paragraph" style:parent-style-name="Standard_20__28_user_29_" style:list-style-name="L1">
      <style:paragraph-properties fo:margin-top="0cm" fo:margin-bottom="0.101cm"/>
      <style:text-properties fo:language="cs" fo:country="CZ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fo:font-size="15pt" fo:language="cs" fo:country="CZ" style:font-size-asian="15pt" style:language-asian="ja" style:country-asian="JP" style:font-size-complex="15pt" style:language-complex="fa" style:country-complex="I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13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U S N E S E N Í</text:span></text:p>
      <text:p text:style-name="P5"><text:span text:style-name="T1">zastupitelstva obce ze dne 27.2. 2012</text:span></text:p>
      <text:p text:style-name="P4"/>
      <text:p text:style-name="P4"><text:span text:style-name="T1">Zastupitelstvo obce schvaluje:</text:span></text:p>
      <text:list xml:id="list30532457" text:style-name="L1">
        <text:list-item>
          <text:p text:style-name="P7">převedení prostředků z prodeje hasičského vozu Robur pro SDH Zehuby ve výši 50.000,-Kč.</text:p>
        </text:list-item>
        <text:list-item>
          <text:p text:style-name="P7">vypsání výběrového řízení na dodavatele na rekonstrukci čp. 348.</text:p>
        </text:list-item>
        <text:list-item>
          <text:p text:style-name="P7">obeslání firem pro výběrové řízení : Agrostav Pardubice a.s, AZ Stavební Heřmanův Městec s.r.o., GASCO spol. s.r.o. Pardubice, Rupol spol. s.r.o. Ronov n/D., TES spol. s.r.o Čáslav</text:p>
        </text:list-item>
        <text:list-item>
          <text:p text:style-name="P7">zjednodušenou podlimitní zadávací dokumentaci pro rekonstrukci čp. 348</text:p>
        </text:list-item>
        <text:list-item>
          <text:p text:style-name="P7">výběrovou a hodnotící komisi <text:s/>na rok 2012 ve složení: p. Vojáček, p. Krahulec, pí Poštová, ing. Kožený, p. Šindelář, ostatní členové zastupitelstva obce jako náhradníci.</text:p>
        </text:list-item>
        <text:list-item>
          <text:p text:style-name="P7">výběrové řízení na rekonstrukci soc. zařízení ZŠ.</text:p>
        </text:list-item>
        <text:list-item>
          <text:p text:style-name="P7">obeslání firem: Realitní a stavební spol. s.r.o. Čáslav, ELPRO- Janda Čáslav, Prima stavební a.s. Kutná Hora</text:p>
        </text:list-item>
        <text:list-item>
          <text:p text:style-name="P7">výběrové řízení pro rekonstrukci hasičské zbrojnice ve Žlebech.</text:p>
        </text:list-item>
        <text:list-item>
          <text:p text:style-name="P7">obeslání firem: MITOL s.r.o. Kutná Hora, TES spol. s.r.o. Čáslav, AZ Stavební Heřmanův Městec.</text:p>
        </text:list-item>
        <text:list-item>
          <text:p text:style-name="P7">pronájem nebytových prostor v čp. 429 za účelem provozování ryb. klubovny do 31.12.2012.</text:p>
        </text:list-item>
        <text:list-item>
          <text:p text:style-name="P7">podnájem parkoviště od Státního památkového ústavu Praha za cenu 65.000,-Kč od 1.3.2012 do 31.12.2012.</text:p>
        </text:list-item>
        <text:list-item>
          <text:p text:style-name="P7">podpis smlouvy s f. ČEZ Distribuce a.s., Děčín- Podmokly, o věcném břemeni k uložení el. vedení do pozemků v majetku obce, za cenu 48 300 Kč,- (pozemky na náměstí, ulici Ke Hrázi a u nové trafostanice na dvoře oú).</text:p>
        </text:list-item>
      </text:list>
      <text:p text:style-name="P4"/>
      <text:p text:style-name="P4"><text:span text:style-name="T1">Zastupitelstvo obce bere na vědomí:</text:span></text:p>
      <text:list xml:id="list30609147" text:continue-list="list30532457" text:style-name="L1">
        <text:list-item text:start-value="1">
          <text:p text:style-name="P6">nabídk<text:span text:style-name="T2">u f. TOUAX na dodávku montovaných staveb.</text:span></text:p>
        </text:list-item>
        <text:list-item>
          <text:p text:style-name="P8">informaci o stavu žádosti o dotaci na kanalizaci a ČOV ve Žlebech.</text:p>
        </text:list-item>
        <text:list-item>
          <text:p text:style-name="P6"><text:span text:style-name="T2">informaci o řešení dlu</text:span>žníků ve vztahu k obci Žleby.</text:p>
        </text:list-item>
      </text:list>
      <text:p text:style-name="P4"/>
      <text:p text:style-name="P4"/>
      <text:p text:style-name="P4"><text:span text:style-name="T1">Zastupitelstvo obce ukládá :</text:span></text:p>
      <text:list xml:id="list30600054" text:continue-list="list30609147" text:style-name="L1">
        <text:list-item text:start-value="1">
          <text:p text:style-name="P6">starostovi zjistit ceny <text:span text:style-name="T2">prvků</text:span> na dětské hřiště do Zehub.</text:p>
        </text:list-item>
      </text:list>
      <text:p text:style-name="P4"/>
      <text:p text:style-name="P4"/>
      <text:p text:style-name="Standard_20__28_user_29_"/>
      <text:p text:style-name="P2"><text:tab/>Vladimír Šindelář v.r.<text:tab/>Ing. Vlastimil Kožený v.r.</text:p>
      <text:p text:style-name="P1"><text:tab/>starosta obce<text:tab/>místo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Numbering_20_Symbols_20__28_user_29_" style:display-name="Numbering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dimír Šindelář</meta:initial-creator>
    <meta:creation-date>2012-03-06T08:00:00</meta:creation-date>
    <dc:date>2012-03-06T10:47:42.80</dc:date>
    <meta:print-date>2012-03-06T09:02:00</meta:print-date>
    <meta:editing-cycles>27</meta:editing-cycles>
    <meta:editing-duration>PT1H13M3S</meta:editing-duration>
    <meta:generator>OpenOffice.org/3.3$Win32 OpenOffice.org_project/330m20$Build-9567</meta:generator>
    <meta:document-statistic meta:table-count="0" meta:image-count="0" meta:object-count="0" meta:page-count="1" meta:paragraph-count="23" meta:word-count="283" meta:character-count="1771"/>
    <meta:user-defined meta:name="Info 1"/>
    <meta:user-defined meta:name="Info 2"/>
    <meta:user-defined meta:name="Info 3"/>
    <meta:user-defined meta:name="Info 4"/>
  </office:meta>
</office:document-meta>
</file>