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language="cs" fo:country="CZ" fo:font-weight="normal" style:language-asian="ja" style:country-asian="JP" style:font-weight-asian="normal" style:language-complex="fa" style:country-complex="IR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 style:master-page-name="">
      <style:paragraph-properties fo:margin-top="0.101cm" fo:margin-bottom="0cm" style:page-number="auto"/>
    </style:style>
    <style:style style:name="P7" style:family="paragraph" style:parent-style-name="Standard">
      <style:paragraph-properties fo:margin-top="0.101cm" fo:margin-bottom="0cm"/>
    </style:style>
    <style:style style:name="P8" style:family="paragraph" style:parent-style-name="Standard" style:list-style-name="L3">
      <style:paragraph-properties fo:margin-top="0.101cm" fo:margin-bottom="0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28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 S N E S E N Í</text:span></text:p>
      <text:p text:style-name="P2">zastupitelstva obce ze dne 25.6.2012</text:p>
      <text:p text:style-name="P1"/>
      <text:p text:style-name="Standard"/>
      <text:p text:style-name="Standard"><text:span text:style-name="T1">Zastupitelstvo obce schváluje:</text:span></text:p>
      <text:list xml:id="list7978056771240386166" text:style-name="L3">
        <text:list-item>
          <text:p text:style-name="P6">program veřejného zasedání zastupitelstva obce dne 25.6.2012.</text:p>
        </text:list-item>
        <text:list-item>
          <text:p text:style-name="P8">vysoutěženou f. TES Čáslav na přestavbu a modernizaci soc. zařízení v ceně 1.875.763,-Kč včetně DPH.</text:p>
        </text:list-item>
        <text:list-item>
          <text:p text:style-name="P8">podpis smlouvy s f. TES Čáslav na provedení prací.</text:p>
        </text:list-item>
        <text:list-item>
          <text:p text:style-name="P8">vysoutěženou f. KENAST Pečky na dodávku PC, interaktivní tabule a tech. zařízení v ceně 322.771,20 Kč včetně DPH.</text:p>
        </text:list-item>
        <text:list-item>
          <text:p text:style-name="P8">podpis smlouvy s f. KENAST Pečky na dodávku zařízení.</text:p>
        </text:list-item>
        <text:list-item>
          <text:p text:style-name="P8">dodatek č.1 smlouvy o dílo "Rekonstrukce objektu čp. 348 na 9 peč. Bytů".</text:p>
        </text:list-item>
        <text:list-item>
          <text:p text:style-name="P8">uzavření smlouvy na výkon stavebního dozoru na "Rekonstrukci čp. 348" za <text:s/>cenu 132.433,-Kč s ing. Kopeckým</text:p>
        </text:list-item>
        <text:list-item>
          <text:p text:style-name="P8">uzavření smlouvy na výkon stavebního dozoru na "Rekonstrukce has.zbrojnice Žleby v ceně 17.562,-Kč s ing. Kopeckým</text:p>
        </text:list-item>
        <text:list-item>
          <text:p text:style-name="P8">uzavření smlouvy na výkon stavebního dozoru na "Modernizaci ZŠ" v ceně <text:s/>25.010,-Kč s ing. Kopeckým.</text:p>
        </text:list-item>
        <text:list-item>
          <text:p text:style-name="P8">dodávku plastových oken od f. RI okna na západní stranu budov čp. 465, 466 Žleby za cenu 123.226,- Kč.</text:p>
        </text:list-item>
        <text:list-item>
          <text:p text:style-name="P8">rozpočtové opatření č. 2/2012.</text:p>
        </text:list-item>
        <text:list-item>
          <text:p text:style-name="P8">podpis smlouvy o zřízení věcného břemene k uložení el.vedení v p.č.1011/1 k.ú.Žleby za cenu 1.000,-Kč.</text:p>
        </text:list-item>
        <text:list-item>
          <text:p text:style-name="P8">podpis smlouvy o smlouvě budoucí pro zřízení věcného břemene k uložení el. vedení na p.č. 1016 k.ú. Žleby v ceně 1.000,-Kč.</text:p>
        </text:list-item>
        <text:list-item>
          <text:p text:style-name="P8">prodej části pozemku p.č. 93/1 k.ú. Žleby po vyjádření dotčených správců sítí RWE, VHS, ČEZ, Telekomunikace, za cenu 40,- Kč/m.</text:p>
        </text:list-item>
        <text:list-item>
          <text:p text:style-name="P8">vyhovět žádosti <text:s/>Viktoru a Jar. R. na postupné splacení dlužné částky do 31.8.2012.</text:p>
        </text:list-item>
        <text:list-item>
          <text:p text:style-name="P8">záměr pronájmu pozemku p.č. 952 k.ú. Žleby</text:p>
        </text:list-item>
        <text:list-item>
          <text:p text:style-name="P8">p. Drábkovi umístění zařízení fotovoltaické el. na střeše budovy čp. 76.</text:p>
        </text:list-item>
        <text:list-item>
          <text:p text:style-name="P8">zapůjčení 2 nádob na tříděný odpad od f. EKO - KOM.</text:p>
        </text:list-item>
      </text:list>
      <text:p text:style-name="Standard"/>
      <text:p text:style-name="Standard"/>
      <text:p text:style-name="P1">Zastupitelstvo obce bere na vědomí:</text:p>
      <text:list xml:id="list42550567" text:continue-list="list7978056771240386166" text:style-name="L3">
        <text:list-item text:start-value="1">
          <text:p text:style-name="P8">informaci fin.výboru o provedené kontrole v ZŠ Žleby.</text:p>
        </text:list-item>
        <text:list-item>
          <text:p text:style-name="P8">informaci o plnění plánu ozdravných opatření v ZŠ a MŠ Žleby.</text:p>
        </text:list-item>
        <text:list-item>
          <text:p text:style-name="P8">informaci o zprovoznění dětského hřiště na Sibiři, umístění provozního řádu a vydání provozní knihy</text:p>
        </text:list-item>
        <text:list-item>
          <text:p text:style-name="P8">informaci o dopravní obslužnosti v obci.</text:p>
        </text:list-item>
        <text:list-item>
          <text:p text:style-name="P8">informaci o vlakovém jízdním řádu.</text:p>
        </text:list-item>
        <text:list-item>
          <text:p text:style-name="P8">cenovou nabídku na oplechování štítů budovy OÚ.</text:p>
        </text:list-item>
        <text:list-item>
          <text:p text:style-name="P8">provoz OÚ v době dovolených.</text:p>
        </text:list-item>
        <text:list-item>
          <text:p text:style-name="P8">informaci o kanalizaci Žleby.</text:p>
        </text:list-item>
        <text:list-item>
          <text:p text:style-name="P8">informaci o nabídce konvektomatu na přípravu jídel do ZŠ a MŠ.</text:p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pan text:style-name="T1">Zastupitelstvo obce ukládá:</text:span></text:p>
      <text:list xml:id="list42542447" text:continue-list="list42550567" text:style-name="L3">
        <text:list-item text:start-value="1">
          <text:p text:style-name="P8">p. Justovi upozornit stavebníka p. Medka na úklid zněčištěné komunikace v ulici Ke Mlýnu stavební činností.</text:p>
        </text:list-item>
        <text:list-item>
          <text:p text:style-name="P8">p. Marouskovi předsedovi kontrolního výboru provést v měsíci září kontrolu plnění usnesení ZO</text:p>
        </text:list-item>
        <text:list-item>
          <text:p text:style-name="P8">p. Prantlovi údržbu a kontrolu herních prvků na dětském hřišti Sibiř.</text:p>
        </text:list-item>
        <text:list-item>
          <text:p text:style-name="P8">místostarostovi zajistit rozšíření pojistky na dětské hřiště Sibiř.</text:p>
        </text:list-item>
        <text:list-item>
          <text:p text:style-name="P8">starostovi zahrnout cenovou nsbídku na oplechování štítů budovy OÚ do rozpočtu na příští rok.</text:p>
        </text:list-item>
        <text:list-item>
          <text:p text:style-name="P8">starostovi vypsat poptávkové řízení na výstavbu plynového rozvodu v lokalitě Sibiř II.</text:p>
        </text:list-item>
        <text:list-item>
          <text:p text:style-name="P8">pí Slavíkové a pí Šindelářové seznámit se zařízením konvektomat na přípravu jídel a posoudit jeho vhodnost použití ve ŠJ Žleby.</text:p>
        </text:list-item>
      </text:list>
      <text:p text:style-name="Standard"/>
      <text:p text:style-name="Standard"/>
      <text:p text:style-name="P7"/>
      <text:p text:style-name="P5"><text:tab/>Vladimír Šindelář v.r.<text:tab/>Ing. Vlastimil Kožený v.r.</text:p>
      <text:p text:style-name="P4"><text:tab/>starosta obce<text:tab/>místo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M34S</meta:editing-duration>
    <meta:editing-cycles>44</meta:editing-cycles>
    <meta:generator>OpenOffice.org/3.4$Win32 OpenOffice.org_project/340m1$Build-9590</meta:generator>
    <dc:date>2012-06-28T22:41:16.05</dc:date>
    <meta:printed-by>Vladimír Šindelář</meta:printed-by>
    <meta:print-date>2012-06-28T11:11:20.45</meta:print-date>
    <meta:document-statistic meta:table-count="0" meta:image-count="0" meta:object-count="0" meta:page-count="2" meta:paragraph-count="41" meta:word-count="473" meta:character-count="2899"/>
    <meta:user-defined meta:name="Info 1"/>
    <meta:user-defined meta:name="Info 2"/>
    <meta:user-defined meta:name="Info 3"/>
    <meta:user-defined meta:name="Info 4"/>
  </office:meta>
</office:document-meta>
</file>