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language="cs" fo:country="CZ" fo:font-weight="normal" style:language-asian="ja" style:country-asian="JP" style:font-weight-asian="normal" style:language-complex="fa" style:country-complex="IR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cm"/>
    </style:style>
    <style:style style:name="P10" style:family="paragraph" style:parent-style-name="Standard" style:list-style-name="L4">
      <style:paragraph-properties fo:margin-top="0.101cm" fo:margin-bottom="0cm"/>
    </style:style>
    <style:style style:name="P11" style:family="paragraph" style:parent-style-name="Standard" style:list-style-name="L5">
      <style:paragraph-properties fo:margin-top="0.101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SNESENÍ</text:span></text:p>
      <text:p text:style-name="P2">zastupitelstva obce ze dne 8.8.2012</text:p>
      <text:p text:style-name="Standard"/>
      <text:p text:style-name="Standard"/>
      <text:p text:style-name="Standard"/>
      <text:p text:style-name="P1">Zastupitelstvo obce schválilo:</text:p>
      <text:p text:style-name="Standard"/>
      <text:list xml:id="list7177234768562940088" text:style-name="L4">
        <text:list-item>
          <text:p text:style-name="P10">program zasedání mimořádného zastupitelstva obce.</text:p>
        </text:list-item>
        <text:list-item>
          <text:p text:style-name="P10">smlouvu o smlouvě budoucí o věcném břemeni k uložení elek.vedení k parcele p. Kulky s f.ČEZ Distribuce za cenu 1.000,- Kč.</text:p>
        </text:list-item>
        <text:list-item>
          <text:p text:style-name="P10">smlouvu <text:s/>o věcném břemeni k uložení elek.vedení k parcele man. Růžičkových s f. ČEZ Distribuce za cenu 1.000,- Kč.</text:p>
        </text:list-item>
        <text:list-item>
          <text:p text:style-name="P10">žádost pí Novotné o umístění do domu s chráněnými byty.</text:p>
        </text:list-item>
        <text:list-item>
          <text:p text:style-name="P10">vypsání výběrového řízení na výstavbu druhé etapy dešťové kanalizace - Sibiř stará zástavba.</text:p>
        </text:list-item>
        <text:list-item>
          <text:p text:style-name="P10">žádost sl. Navrátilové v bodech 1-3 a 5-6 o úhradu nákladů na likvidaci škod po přívalových deštích ze dne 28.7.2012. Bod č. 4 bude řešen s odbornou firmou na statiku a zpevňování svahů do konce měsíce srpna 2012.</text:p>
        </text:list-item>
        <text:list-item>
          <text:p text:style-name="P10">nový rozpočet na výměnu oken v bytovce čp. 465, 466 na Sibiři za cenu 163.283,- Kč včetně DPH.</text:p>
        </text:list-item>
        <text:list-item>
          <text:p text:style-name="P10">dodatek č. 15 ke smlouvě s f. AVE Čáslav.</text:p>
        </text:list-item>
      </text:list>
      <text:p text:style-name="Standard"/>
      <text:p text:style-name="Standard"/>
      <text:p text:style-name="Standard"/>
      <text:p text:style-name="P1">Zastupitelstvo obce ukládá:</text:p>
      <text:p text:style-name="P1"/>
      <text:list xml:id="list5776990372433177676" text:style-name="L5">
        <text:list-item>
          <text:p text:style-name="P11">stavební komisi prověřit stav dešťových vod v ul.Žižkova na Sibiři.</text:p>
        </text:list-item>
        <text:list-item>
          <text:p text:style-name="P11">starostovi a místostarostovi jednat s ZOD Potěhy o možnosti vysazení jiné plodiny na poli <text:s/>směrem na Horky.</text:p>
        </text:list-item>
        <text:list-item>
          <text:p text:style-name="P11">pí Musilové zveřejnit termín objížďky ve dnech <text:s/>1.9. nebo 8.9.2012.</text:p>
        </text:list-item>
        <text:list-item>
          <text:p text:style-name="P11">starostovi a stavební komisi prošetřit stav dešťové kanalizace v ul. V Chalupách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8"><text:tab/>Vladimír Šindelář v.r.<text:tab/>Ing. Vlastimil Kožený v.r.</text:p>
      <text:p text:style-name="P7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27S</meta:editing-duration>
    <meta:editing-cycles>17</meta:editing-cycles>
    <meta:generator>OpenOffice.org/3.4$Win32 OpenOffice.org_project/340m1$Build-9590</meta:generator>
    <dc:date>2012-08-17T16:33:04.98</dc:date>
    <meta:document-statistic meta:table-count="0" meta:image-count="0" meta:object-count="0" meta:page-count="1" meta:paragraph-count="18" meta:word-count="217" meta:character-count="1309"/>
    <meta:user-defined meta:name="Info 1"/>
    <meta:user-defined meta:name="Info 2"/>
    <meta:user-defined meta:name="Info 3"/>
    <meta:user-defined meta:name="Info 4"/>
  </office:meta>
</office:document-meta>
</file>