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 S N E S E N Í</text:span></text:p>
      <text:p text:style-name="P2">zastupitelstva obce ze dne 18.3.2013</text:p>
      <text:p text:style-name="Standard"/>
      <text:p text:style-name="Standard"/>
      <text:p text:style-name="Standard"/>
      <text:p text:style-name="P1">Zastupitelstvo obce schvaluje:</text:p>
      <text:p text:style-name="Standard"/>
      <text:p text:style-name="Standard">1)program zasedání zastupitelstva obce dne 18.3.2013.</text:p>
      <text:p text:style-name="Standard">2)uzavření smluv na odběrná místa el.energie v částce 242.500,-Kč (13 odběrných míst) pro tlakovou kanalizaci Žleby.</text:p>
      <text:p text:style-name="Standard">3)úhradu nákladů na žáky v jiných školních zařízeních ve výši 5.968,-Kč.</text:p>
      <text:p text:style-name="Standard">4)rozpočtovou změnu č. I. pro rok 2013.</text:p>
      <text:p text:style-name="Standard">5)uzavření smlouvy o zajištění pouti s p. Novotným za cenu 47.000,-Kč, dle předložené nabídky.</text:p>
      <text:p text:style-name="Standard">6)nákup kopírky IR 2422 za cenu 21.853,-Kč vč.DPH.</text:p>
      <text:p text:style-name="Standard"/>
      <text:p text:style-name="Standard"/>
      <text:p text:style-name="P1">Zastupitelstvo obce neschvaluje:</text:p>
      <text:p text:style-name="P1"/>
      <text:p text:style-name="Standard">1)pořízení popelnic na bioodpad pro občany a nahradit jeden svoz komunálního odpadu odpadem biologickým.</text:p>
      <text:p text:style-name="Standard"/>
      <text:p text:style-name="Standard"/>
      <text:p text:style-name="P1">Zastupitelstvo obce bere na vědomí:</text:p>
      <text:p text:style-name="Standard"/>
      <text:p text:style-name="Standard">1)zprávu <text:s/>ředitelky ZŠ a MŠ Žleby o hospodaření.</text:p>
      <text:p text:style-name="Standard">2)prověření legislativy na odvoz rostlinného odpadu.</text:p>
      <text:p text:style-name="Standard">3)zprávu z auditu hospodaření obce Žleby v roce 2012</text:p>
      <text:p text:style-name="Standard">4)pozvánku SŽDC na kontrolu železničních přejezdů v obci.</text:p>
      <text:p text:style-name="Standard">5)nabídku na zhotovení map obce.</text:p>
      <text:p text:style-name="Standard">6)informaci o dešťové kanalizaci na Sibiři.</text:p>
      <text:p text:style-name="Standard"/>
      <text:p text:style-name="Standard"/>
      <text:p text:style-name="P1">Zastupitelstvo obce ukládá:</text:p>
      <text:p text:style-name="P1"/>
      <text:p text:style-name="Standard">1)finančnímu výboru provést kontrolu hospodaření ZŠ a MŠ Žleby v srpnu.</text:p>
      <text:p text:style-name="Standard">2)stavební komisi a starostovi řešit opravu cesty "V Lipách" se Silnicemi Čáslav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...........................<text:tab/><text:tab/><text:tab/>......................................</text:p>
      <text:p text:style-name="Standard"><text:tab/><text:tab/>místostarosta<text:tab/><text:tab/><text:tab/><text:tab/>starosta obce</text:p>
      <text:p text:style-name="Standard"><text:tab/><text:tab/>ing.Vl.Kožený<text:tab/><text:tab/><text:tab/>Vladimír Šindelá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19S</meta:editing-duration>
    <meta:editing-cycles>16</meta:editing-cycles>
    <meta:generator>OpenOffice.org/3.4$Win32 OpenOffice.org_project/340m1$Build-9590</meta:generator>
    <dc:date>2013-03-25T22:14:11.73</dc:date>
    <meta:printed-by>Vladimír Šindelář</meta:printed-by>
    <meta:print-date>2013-03-25T15:27:00.81</meta:print-date>
    <meta:document-statistic meta:table-count="0" meta:image-count="0" meta:object-count="0" meta:page-count="1" meta:paragraph-count="24" meta:word-count="176" meta:character-count="1276"/>
    <meta:user-defined meta:name="Info 1"/>
    <meta:user-defined meta:name="Info 2"/>
    <meta:user-defined meta:name="Info 3"/>
    <meta:user-defined meta:name="Info 4"/>
  </office:meta>
</office:document-meta>
</file>