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language="cs" fo:country="CZ"/>
    </style:style>
    <style:style style:name="P2" style:family="paragraph" style:parent-style-name="Standard">
      <style:text-properties fo:language="cs" fo:country="CZ"/>
    </style:style>
    <style:style style:name="P3" style:family="paragraph" style:parent-style-name="Standard" style:list-style-name="L1">
      <style:text-properties fo:language="cs" fo:country="CZ"/>
    </style:style>
    <style:style style:name="P4" style:family="paragraph" style:parent-style-name="Standard">
      <style:text-properties fo:language="cs" fo:country="CZ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cs" fo:country="CZ" fo:font-weight="bold" style:font-weight-asian="bold" style:font-weight-complex="bold"/>
    </style:style>
    <style:style style:name="P6" style:family="paragraph" style:parent-style-name="Standard">
      <style:paragraph-properties fo:margin-left="1.244cm" fo:margin-right="0cm" fo:text-indent="0cm" style:auto-text-indent="false">
        <style:tab-stops/>
      </style:paragraph-properties>
      <style:text-properties fo:language="cs" fo:country="CZ"/>
    </style:style>
    <style:style style:name="P7" style:family="paragraph" style:parent-style-name="Standard">
      <style:paragraph-properties fo:margin-left="1.879cm" fo:margin-right="0cm" fo:text-indent="0cm" style:auto-text-indent="false">
        <style:tab-stops/>
      </style:paragraph-properties>
      <style:text-properties fo:language="cs" fo:country="CZ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space-before="4.101cm" text:min-label-width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space-before="7.911cm" text:min-label-width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space-before="11.72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 S N E S E N Í</text:span></text:p>
      <text:p text:style-name="P5">zastupitelstva obce ze dne 21.10.2013</text:p>
      <text:p text:style-name="P2"/>
      <text:p text:style-name="P2"/>
      <text:p text:style-name="P4">Zastupitelstvo obce schválilo:</text:p>
      <text:p text:style-name="P4"/>
      <text:p text:style-name="P2">1)program zasedání zastupitelstva obce dne 21.10.2013, dle přílohy.</text:p>
      <text:p text:style-name="P2">2)smlouvu o výkonu odborně způsonilé osoby s paní ing.Lucií Vavřičkovou</text:p>
      <text:p text:style-name="P2">3)zřízení dvou pracovních míst na částečný pracovní úvazek na šest měsíců do 150 hodin .</text:p>
      <text:p text:style-name="P2">4)výsledek výběrového řízení "Rekonstrukce – obnova odvodu dešťových vod v ul.Havlíčkova,Zahradní, Žižkova v obci v k.ú.Žleby.</text:p>
      <text:p text:style-name="P2">5)rychlejší úhradu záloh z OÚ na listopad a prosinec 2013 pro ZŠ a MŠ Žleby z důvodu hrozící druhotné platební neschopnosti školy.</text:p>
      <text:p text:style-name="P2">6)snížení kapacity školní jídelny z 260 na 160 strávníků a kapacity žáků školy z 200 na 120.</text:p>
      <text:p text:style-name="P2">7)uzavření smlouvy s f.PROAGRO za cenu 82.280,-Kč včetně DPH- projektová dokumentace</text:p>
      <text:p text:style-name="P2">8)položení dešťové kanalizace do ulice V Chalupách s tím, že obec zaplatí hlavní odvodní řád a zájemce o vlastní připojení do tohoto řádu si bude hradit přípojku na vlastní náklady.</text:p>
      <text:p text:style-name="P2">9 a)odkoupení části pozemku st.409 o výměře cca 50 m2 a část pozemku p.č.495/2 o výměře cca 100 m2 za cenu 100,-Kč/m2 a zřízení věcného břemene pro RWE.</text:p>
      <text:p text:style-name="P2"><text:s text:c="3"/>b) zastupitelstvo obce jednohlasně schválilo uzavření věcného břemene k pozemku p.č. 155/3,</text:p>
      <text:p text:style-name="P2"><text:s text:c="3"/>k.ú. Žleby, ve prospěch RWE.</text:p>
      <text:p text:style-name="P2">10)podání žádosti o dotaci na opravu střechy hasičské zbrojnice v havarijním stavu.</text:p>
      <text:p text:style-name="P2">11)přemístění paní Milady Z. do domu s chráněnými byty ve Žlebech čp.348.</text:p>
      <text:p text:style-name="P2">12)zřízení věcného břemene k pozemku p.č.788/47 k.ú.Žleby pro ČEZ Distribuce, a.s.</text:p>
      <text:p text:style-name="P2">13)nákup počítače pro <text:s/>ekonomku OÚ.</text:p>
      <text:p text:style-name="P2">14)uzavření smlouvy s panem ing. Miroslavem Kopeckým na částku 1,5% z ceny díla.</text:p>
      <text:p text:style-name="P2"/>
      <text:p text:style-name="P2"/>
      <text:p text:style-name="P4">Zastupitelstvo obce bere na vědomí:</text:p>
      <text:p text:style-name="P2"/>
      <text:p text:style-name="P2">1)kontrolu usnesení zastupitelstva obce ze dne 9.9.2013.</text:p>
      <text:p text:style-name="P2">2)Rozpočtovou změnu č.1 ZŠ a MŠ Žleby.</text:p>
      <text:p text:style-name="P2">3)informace k rekonstrukci domu s chráněnými byty čp.348.</text:p>
      <text:p text:style-name="P2">4)zprávu bytové komise.</text:p>
      <text:p text:style-name="P2"/>
      <text:p text:style-name="P2"/>
      <text:p text:style-name="P4">Zastupitelstvo obce ukládá:</text:p>
      <text:p text:style-name="P2"/>
      <text:p text:style-name="P2">1)starostovi jednat s panem ing.Václavem K. </text:p>
      <text:p text:style-name="P2">2)p.ředitelce ZŠ a MŠ upozornit žáky ZŠ na nevhodné chování</text:p>
      <text:p text:style-name="P2">3)stavební komisi prošetřit stav oken na čp.15.</text:p>
      <text:p text:style-name="P2">4)starostovi a stavební komisi jednat se stavbyvedoucím – kanalizace Sibiř.</text:p>
      <text:p text:style-name="P2">5)starostovi jednat se stavbyvedoucím panem Kořínkem – kanalizace Chalupy.</text:p>
      <text:p text:style-name="P2"/>
      <text:p text:style-name="P2"/>
      <text:p text:style-name="P2"/>
      <text:p text:style-name="P2">.....................................<text:tab/><text:tab/><text:tab/><text:tab/><text:tab/>........................................</text:p>
      <text:p text:style-name="P2">ing.Vl.Kožený<text:tab/><text:tab/><text:tab/><text:tab/><text:tab/><text:tab/>Vladimír Šindelář</text:p>
      <text:p text:style-name="P2">místotarosta<text:tab/><text:tab/><text:tab/><text:tab/><text:tab/><text:tab/><text:tab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 LibreOffice_project/410$Build-2</meta:generator>
    <meta:initial-creator>Vladimír Šindelář</meta:initial-creator>
    <meta:creation-date>2014-03-10T15:49:00Z</meta:creation-date>
    <dc:date>2014-03-11T10:03:50.559697786</dc:date>
    <meta:print-date>2013-10-29T10:02:00Z</meta:print-date>
    <meta:editing-cycles>3</meta:editing-cycles>
    <meta:editing-duration>PT60S</meta:editing-duration>
    <meta:document-statistic meta:table-count="0" meta:image-count="0" meta:object-count="0" meta:page-count="1" meta:paragraph-count="33" meta:word-count="323" meta:character-count="2236" meta:non-whitespace-character-count="192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tmp/Zápis%20z%20veřejného%20zasedání%20zastupitelstva%20obce%20ze%20dne%2021.odt/Normal"/>
  </office:meta>
</office:document-meta>
</file>