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ulka1" style:family="table">
      <style:table-properties style:width="12.7cm" fo:margin-left="2.018cm" fo:margin-right="2.282cm" table:align="margins"/>
    </style:style>
    <style:style style:name="Tabulka1.A" style:family="table-column">
      <style:table-column-properties style:column-width="8.169cm" style:rel-column-width="4631*"/>
    </style:style>
    <style:style style:name="Tabulka1.B" style:family="table-column">
      <style:table-column-properties style:column-width="4.531cm" style:rel-column-width="2569*"/>
    </style:style>
    <style:style style:name="Tabulka1.1" style:family="table-row">
      <style:table-row-properties style:min-row-height="0.582cm"/>
    </style:style>
    <style:style style:name="Tabulka1.A1" style:family="table-cell">
      <style:table-cell-properties style:vertical-align="middle"/>
    </style:style>
    <style:style style:name="Tabulka1.2" style:family="table-row">
      <style:table-row-properties style:min-row-height="0.45cm"/>
    </style:style>
    <style:style style:name="Tabulka1.11" style:family="table-row">
      <style:table-row-properties style:min-row-height="0.476cm"/>
    </style:style>
    <style:style style:name="Tabulka1.A12" style:family="table-cell">
      <style:table-cell-properties style:vertical-align="middle" fo:padding="0.097cm" fo:border-left="none" fo:border-right="none" fo:border-top="0.002cm solid #000000" fo:border-bottom="none"/>
    </style:style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text-properties fo:language="cs" fo:country="CZ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cs" fo:country="CZ" fo:font-weight="bold" style:font-weight-asian="bold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language="cs" fo:country="CZ" fo:font-weight="bold" style:font-weight-asian="bold" style:font-weight-complex="bold"/>
    </style:style>
    <style:style style:name="P5" style:family="paragraph" style:parent-style-name="Standard">
      <style:text-properties fo:language="cs" fo:country="CZ"/>
    </style:style>
    <style:style style:name="P6" style:family="paragraph" style:parent-style-name="Standard">
      <style:paragraph-properties fo:break-before="page"/>
      <style:text-properties fo:language="cs" fo:country="CZ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language="cs" fo:country="CZ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 S N E S E N Í</text:p>
      <text:p text:style-name="P3">zastupitelstva obce ze dne 25.11.2013</text:p>
      <text:p text:style-name="P2"/>
      <text:p text:style-name="P2"/>
      <text:p text:style-name="P2"/>
      <text:p text:style-name="P2">Zastupitelstvo obce schvaluje:</text:p>
      <text:p text:style-name="P2"/>
      <text:p text:style-name="P1">1)program veřejného zasedání, jak byl předložen.</text:p>
      <text:p text:style-name="P1">2)uzavření smlouvy s Archeologickým ústavem na odborný dohled a zpracování za cenu 11.350,-Kč bez DPH.</text:p>
      <text:p text:style-name="P1">3)uvolnění 45.000,-Kč na opravu dešťového propustku u elektrárny do konce roku 2013.</text:p>
      <text:p text:style-name="P1">4)uvolnění částky 1.534.316,-Kč na opravu dešťové kanalizace V Chalupách na rok 2014.</text:p>
      <text:p text:style-name="P1">5)uvolnění 150.000,-Kč na zhotovení přípojek splaškové kanalizace budov ve vlastnictví obce, do konce roku 2013.</text:p>
      <text:p text:style-name="P1">6)uzavření smlouvy s f.AVE Čáslav o sběru, přepravě a odstranění odpadů z ČOV.</text:p>
      <text:p text:style-name="P1">7)smluvní dodatek č.3 s f.VK CAD s.r.o.</text:p>
      <text:p text:style-name="P1">8)navýšení rozpočtu ZŠ a MŠ o 55.069,-Kč na ztrátu z r.2012, <text:s/>200.000,-Kč na provoz a 200.000,-Kč <text:s/>na <text:s/>mzdy v roce 2013.</text:p>
      <text:p text:style-name="P1">9)příspěvky pro zájmové organizace jako v loňském roce viz. příloha č.1</text:p>
      <text:p text:style-name="P1">10)žádost p.Havelkové, Kamenné Mosty o umístění do domu s chráněnými byty v čp.348.</text:p>
      <text:p text:style-name="P1">11)žádost man.Pokorných Žleby o umístění do domu s chráněnými byty v čp.348.</text:p>
      <text:p text:style-name="P1">12)dodatek č.6 o závazku veřejné linkové dopravy s f.ARRIVA Východní Čechy a.s.</text:p>
      <text:p text:style-name="P1"/>
      <text:p text:style-name="P1"/>
      <text:p text:style-name="P2">Zastupitelstvo obce bere na vědomí:</text:p>
      <text:p text:style-name="P1"/>
      <text:p text:style-name="P1">1)návrh rozpočtu na rok 2014.</text:p>
      <text:p text:style-name="P1">2)informaci o zkušebním provozu kanalizace a ČOV Žleby.</text:p>
      <text:p text:style-name="P1"/>
      <text:p text:style-name="P1"/>
      <text:p text:style-name="P2">Zastupitelstvo obce ukládá:</text:p>
      <text:p text:style-name="P1"/>
      <text:p text:style-name="P1">1)p.Musilové vyvěsit návrh rozpočtu na vývěsku a zaslat p.Vašíčkovi pro vyvěšení <text:s/>na elektonicjou úřední desku obce.</text:p>
      <text:p text:style-name="P1">2)starostovi podepsat smlouvu s f. AVE CZ Čáslav o likvidaci odpadů z ČOV.</text:p>
      <text:p text:style-name="P1">3)místostarostovi oslovit <text:s/>f.zabývající se topením pro konzultaci na úsporu vytápění ZŠ.</text:p>
      <text:p text:style-name="P1">4)p.Justovi zkontrolovat lampy v obci.</text:p>
      <text:p text:style-name="P1">5)starostovi vyhledat možnosti na vypracování dokumentace na revitalizaci náměstí.</text:p>
      <text:p text:style-name="P1">6)starostovi a stavební komisi vykonat kontrolu a zjištění stavu chodníku,mostu,propustku a betonové patky v Chalupách.</text:p>
      <text:p text:style-name="P1"/>
      <text:p text:style-name="P1"/>
      <text:p text:style-name="P1"/>
      <text:p text:style-name="P1">...............................................<text:tab/><text:tab/><text:tab/><text:tab/><text:tab/>.....................................................</text:p>
      <text:p text:style-name="P1">ing.Vl.Kožený<text:tab/><text:tab/><text:tab/><text:tab/><text:tab/><text:tab/>Vladimír Šindelář</text:p>
      <text:p text:style-name="P1">místostarosta<text:tab/><text:tab/><text:tab/><text:tab/><text:tab/><text:tab/><text:tab/>starosta obce</text:p>
      <text:p text:style-name="P1"/>
      <text:p text:style-name="P6">příloha č. 1</text:p>
      <text:p text:style-name="P1"/>
      <text:p text:style-name="P1"/>
      <text:p text:style-name="P13">Příspěvky zájmovým organizacím pro rok 2014</text:p>
      <text:p text:style-name="P13"/>
      <text:p text:style-name="P13"/>
      <text:p text:style-name="P1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8"/>
          </table:table-cell>
        </table:table-row>
        <table:table-row table:style-name="Tabulka1.2">
          <table:table-cell table:style-name="Tabulka1.A1" office:value-type="string">
            <text:p text:style-name="Table_20_Contents">Sokol Žleby</text:p>
          </table:table-cell>
          <table:table-cell table:style-name="Tabulka1.A1" office:value-type="string">
            <text:p text:style-name="P9">30 000,00</text:p>
          </table:table-cell>
        </table:table-row>
        <table:table-row table:style-name="Tabulka1.2">
          <table:table-cell table:style-name="Tabulka1.A1" office:value-type="string">
            <text:p text:style-name="Table_20_Contents">Sokol Žleby S.Sborníková aerobik</text:p>
          </table:table-cell>
          <table:table-cell table:style-name="Tabulka1.A1" office:value-type="string">
            <text:p text:style-name="P9">5 000,00</text:p>
          </table:table-cell>
        </table:table-row>
        <table:table-row table:style-name="Tabulka1.2">
          <table:table-cell table:style-name="Tabulka1.A1" office:value-type="string">
            <text:p text:style-name="Table_20_Contents">ČSŽ Žleby</text:p>
          </table:table-cell>
          <table:table-cell table:style-name="Tabulka1.A1" office:value-type="string">
            <text:p text:style-name="P9">20 000,00</text:p>
          </table:table-cell>
        </table:table-row>
        <table:table-row table:style-name="Tabulka1.2">
          <table:table-cell table:style-name="Tabulka1.A1" office:value-type="string">
            <text:p text:style-name="Table_20_Contents">Spartak Žleby</text:p>
          </table:table-cell>
          <table:table-cell table:style-name="Tabulka1.A1" office:value-type="string">
            <text:p text:style-name="P9">30 000,00</text:p>
          </table:table-cell>
        </table:table-row>
        <table:table-row table:style-name="Tabulka1.2">
          <table:table-cell table:style-name="Tabulka1.A1" office:value-type="string">
            <text:p text:style-name="Table_20_Contents">Spartak Žleby juniorská družstva</text:p>
          </table:table-cell>
          <table:table-cell table:style-name="Tabulka1.A1" office:value-type="string">
            <text:p text:style-name="P9">40 000,00</text:p>
          </table:table-cell>
        </table:table-row>
        <table:table-row table:style-name="Tabulka1.2">
          <table:table-cell table:style-name="Tabulka1.A1" office:value-type="string">
            <text:p text:style-name="Table_20_Contents">Myslivci Žleby</text:p>
          </table:table-cell>
          <table:table-cell table:style-name="Tabulka1.A1" office:value-type="string">
            <text:p text:style-name="P9">10 000,00</text:p>
          </table:table-cell>
        </table:table-row>
        <table:table-row table:style-name="Tabulka1.2">
          <table:table-cell table:style-name="Tabulka1.A1" office:value-type="string">
            <text:p text:style-name="Table_20_Contents">Rybáři Žleby</text:p>
          </table:table-cell>
          <table:table-cell table:style-name="Tabulka1.A1" office:value-type="string">
            <text:p text:style-name="P9">10 000,00</text:p>
          </table:table-cell>
        </table:table-row>
        <table:table-row table:style-name="Tabulka1.2">
          <table:table-cell table:style-name="Tabulka1.A1" office:value-type="string">
            <text:p text:style-name="Table_20_Contents">Hasiči Žleby</text:p>
          </table:table-cell>
          <table:table-cell table:style-name="Tabulka1.A1" office:value-type="string">
            <text:p text:style-name="P9">30 000,00</text:p>
          </table:table-cell>
        </table:table-row>
        <table:table-row table:style-name="Tabulka1.2">
          <table:table-cell table:style-name="Tabulka1.A1" office:value-type="string">
            <text:p text:style-name="Table_20_Contents">Hasiči Zehuby</text:p>
          </table:table-cell>
          <table:table-cell table:style-name="Tabulka1.A1" office:value-type="string">
            <text:p text:style-name="P9">10 000,00</text:p>
          </table:table-cell>
        </table:table-row>
        <table:table-row table:style-name="Tabulka1.11">
          <table:table-cell table:style-name="Tabulka1.A1" office:value-type="string">
            <text:p text:style-name="Table_20_Contents">Baranek</text:p>
          </table:table-cell>
          <table:table-cell table:style-name="Tabulka1.A1" office:value-type="string">
            <text:p text:style-name="P9">0,00</text:p>
          </table:table-cell>
        </table:table-row>
        <table:table-row table:style-name="Tabulka1.1">
          <table:table-cell table:style-name="Tabulka1.A12" office:value-type="string">
            <text:p text:style-name="P10">Celkem příspěvky</text:p>
          </table:table-cell>
          <table:table-cell table:style-name="Tabulka1.A12" office:value-type="string">
            <text:p text:style-name="P12">185 000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Vladimír Šindelář</meta:initial-creator>
    <meta:creation-date>2009-04-16T11:32:00Z</meta:creation-date>
    <dc:date>2013-12-06T23:00:00.20</dc:date>
    <meta:print-date>2013-12-04T13:56:00Z</meta:print-date>
    <meta:editing-cycles>22</meta:editing-cycles>
    <meta:editing-duration>PT3H12M11S</meta:editing-duration>
    <meta:document-statistic meta:table-count="1" meta:image-count="0" meta:object-count="0" meta:page-count="2" meta:paragraph-count="52" meta:word-count="318" meta:character-count="22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tmp/Zápis%20z%20veřejného%20zasedání%20zastupitelstva%20obce%20ze%20konaného%20dne%2025.odt/Normal"/>
  </office:meta>
</office:document-meta>
</file>