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 style:list-style-name="WW8Num3"/>
    <style:style style:name="P4" style:family="paragraph" style:parent-style-name="Standard_20__28_user_29_" style:list-style-name="WW8Num2"/>
    <style:style style:name="P5" style:family="paragraph" style:parent-style-name="Standard_20__28_user_29_">
      <style:paragraph-properties fo:margin-left="1.27cm" fo:margin-right="0cm" fo:text-indent="0cm" style:auto-text-indent="fals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 S N E S E N Í</text:span></text:p>
      <text:p text:style-name="P2">zastupitelstva obce ze dne 16.12.2013</text:p>
      <text:p text:style-name="Standard_20__28_user_29_"/>
      <text:p text:style-name="Standard_20__28_user_29_"/>
      <text:p text:style-name="P1">Zastupitelstvo obce schvaluje:</text:p>
      <text:p text:style-name="P1"/>
      <text:p text:style-name="Standard_20__28_user_29_">1) program zasedání zastupitelstva obce ze dne 16.12.2013.</text:p>
      <text:p text:style-name="Standard_20__28_user_29_">2) rozpočet obce Žleby pro rok 2014 s příjmy 49.169.003,-Kč a výdaji 63.734.354,-Kč, rozdíl mezi příjmy a výdaji ve výši 14.565.351,-Kč bude financován z otevřeného úvěru u Sberbank a.s. a jedná se o finanční spoluúčast na výstavbu splaškové kanalizace. V rezervě zbývá na rok 2014 3.381.647,-Kč.</text:p>
      <text:p text:style-name="Standard_20__28_user_29_">3) Rozpočtové opatření č.4 pro rok 2013, v rámci kterého dochází k vyrovnání skutečných příjmů a skutečných výdajů s rozpočtem pro rok 2013.</text:p>
      <text:p text:style-name="Standard_20__28_user_29_">4) podání žádosti o dotaci na rekonstrukci dřevěného mostu v ul.V Chalupách z program FROM Středočeského kraje.</text:p>
      <text:p text:style-name="Standard_20__28_user_29_">5) uzavření smlouvy se společností IPIefekt, s.r.o. na podání žádosti o dotaci v rámci projektu "Rekonstrukce, oprava dřevěného povrchu mostu v obci Žleby" za cenu dle přiložené smlouvy.</text:p>
      <text:p text:style-name="Standard_20__28_user_29_">6) zpětný odkup pozemku p.č.774/49 k.ú.Žleby od p.Desanky Schořové.</text:p>
      <text:p text:style-name="Standard_20__28_user_29_">7) vybudování přípojek pro p.Lysého a p.Lance, ceně 36.308,-Kč bez DPH, z hlavního řádu k jejich nemovitostem a uzavření smlouvy o budoucí smlouvě o věcném břemeni s panem Lysým k uložení kanalizační přípojky a řadu s šachtou a to bezúplatně na dobu životnosti stavby. </text:p>
      <text:p text:style-name="Standard_20__28_user_29_"/>
      <text:p text:style-name="Standard_20__28_user_29_"/>
      <text:p text:style-name="P1">Zastupitelstvo obce bere na vědomí:</text:p>
      <text:p text:style-name="Standard_20__28_user_29_"/>
      <text:list xml:id="list5196431842667406976" text:style-name="WW8Num3">
        <text:list-item>
          <text:p text:style-name="P3">informaci o zahájení zemních prací na akci "Rekonstrukce odvodu dešťových vod z ulic <text:s/></text:p>
        </text:list-item>
      </text:list>
      <text:p text:style-name="P5">Havlíčkova,Zahradní a Žižkova ve Žlebech".</text:p>
      <text:p text:style-name="Standard_20__28_user_29_"><text:s text:c="7"/>2) cenovou nabídku energie od f.ČEZ pro obec a ZŠ a MŠ Žleby.</text:p>
      <text:p text:style-name="Standard_20__28_user_29_"/>
      <text:p text:style-name="Standard_20__28_user_29_"/>
      <text:p text:style-name="P1">Zastupitelstvo obce ukládá:</text:p>
      <text:p text:style-name="Standard_20__28_user_29_"/>
      <text:list xml:id="list5679703471458407509" text:style-name="WW8Num2">
        <text:list-item>
          <text:p text:style-name="P4">stavební komisi posoudit stav domu čp.272.</text:p>
        </text:list-item>
      </text:list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tab/>.......................................<text:tab/><text:tab/><text:tab/><text:tab/>.........................................</text:p>
      <text:p text:style-name="Standard_20__28_user_29_"><text:tab/>ing.Vl.Kožený<text:tab/><text:tab/><text:tab/><text:tab/><text:tab/>Vladimír Šindelář</text:p>
      <text:p text:style-name="Standard_20__28_user_29_"><text:tab/>místostarosta<text:tab/><text:tab/><text:tab/><text:tab/><text:tab/><text:tab/>starosta obce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itulek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creation-date>2009-04-16T12:32:00</meta:creation-date>
    <dc:date>2013-12-25T17:48:40.12</dc:date>
    <meta:editing-cycles>19</meta:editing-cycles>
    <meta:editing-duration>PT45M</meta:editing-duration>
    <meta:document-statistic meta:table-count="0" meta:image-count="0" meta:object-count="0" meta:page-count="1" meta:paragraph-count="19" meta:word-count="246" meta:character-count="1667"/>
    <meta:generator>OpenOffice.org/3.4$Win32 OpenOffice.org_project/340m1$Build-9590</meta:generator>
    <meta:user-defined meta:name="Info 1"/>
    <meta:user-defined meta:name="Info 2"/>
    <meta:user-defined meta:name="Info 3"/>
    <meta:user-defined meta:name="Info 4"/>
  </office:meta>
</office:document-meta>
</file>