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i">
        <style:list-level-properties text:space-before="0.4895in" text:min-label-width="0.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5">
      <text:list-level-style-number text:level="1" style:num-suffix=")" style:num-format="a" style:num-letter-sync="true" text:start-value="10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)" style:num-format="a" style:num-letter-sync="true" text:start-value="10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9583in" text:min-label-width="0.25in"/>
      </text:list-level-style-number>
      <text:list-level-style-number text:level="3" style:num-suffix="." style:num-format="i">
        <style:list-level-properties fo:text-align="end" text:space-before="1.5833in" text:min-label-width="0.125in"/>
      </text:list-level-style-number>
      <text:list-level-style-number text:level="4" style:num-suffix="." style:num-format="1">
        <style:list-level-properties text:space-before="1.9583in" text:min-label-width="0.25in"/>
      </text:list-level-style-number>
      <text:list-level-style-number text:level="5" style:num-suffix="." style:num-format="a" style:num-letter-sync="true">
        <style:list-level-properties text:space-before="2.4583in" text:min-label-width="0.25in"/>
      </text:list-level-style-number>
      <text:list-level-style-number text:level="6" style:num-suffix="." style:num-format="i">
        <style:list-level-properties fo:text-align="end" text:space-before="3.0833in" text:min-label-width="0.125in"/>
      </text:list-level-style-number>
      <text:list-level-style-number text:level="7" style:num-suffix="." style:num-format="1">
        <style:list-level-properties text:space-before="3.4583in" text:min-label-width="0.25in"/>
      </text:list-level-style-number>
      <text:list-level-style-number text:level="8" style:num-suffix="." style:num-format="a" style:num-letter-sync="true">
        <style:list-level-properties text:space-before="3.9583in" text:min-label-width="0.25in"/>
      </text:list-level-style-number>
      <text:list-level-style-number text:level="9" style:num-suffix="." style:num-format="i">
        <style:list-level-properties fo:text-align="end" text:space-before="4.5833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U S N E S E N Í</text:p>
      <text:p text:style-name="P2">zastupitelstva obce ze dne 27.1.2014</text:p>
      <text:p text:style-name="P3"/>
      <text:p text:style-name="Standard"/>
      <text:p text:style-name="Standard"/>
      <text:p text:style-name="P4">Zastupitelstvo obce schvaluje:</text:p>
      <text:p text:style-name="Standard"/>
      <text:p text:style-name="Standard">1)Program zasedání zastupitelstva obce dne 27.1.2014.</text:p>
      <text:p text:style-name="Standard">2)Žádost o udělení výjimky <text:s/>z průměrného počtu žáků pro školní rok<text:s/>2014/2015.</text:p>
      <text:p text:style-name="Standard">3)Smluvní dodatek s f.ČEZ Distribuce na prodej silové energie v zast.<text:s/>f.<text:s/>EP Power s.r.o.</text:p>
      <text:p text:style-name="Standard">4)Žádost p.Karla Růžičky, Žleby čp.271 o připojení na kanalizaci, pod podmínkou, že obec zajistí tlakové potrubí a pan Růžička si zajistí na svůj náklad jímku, čerpadlo a elektrický přívod.<text:s/><text:s/>5)Změnu<text:s/>měsíčních odměn zastupitelů od 1.1.2014 dle přílohy<text:s/>Vyhlášky č.459/2013 Sb.</text:p>
      <text:p text:style-name="Standard">6)Dodatek č.2/2013 ke smlouvě č.NPÚ/ZL/S-01/2012 o pronájmu parkoviště na dobu určitou do 31.12.2014.</text:p>
      <text:p text:style-name="Standard">7)Záměr směny pozemku p.č.430/6<text:s/>za věcné právo k pozemku 167/1, vše v k.ú. Žleby.</text:p>
      <text:p text:style-name="Standard">8)Termíny na zasedání zastupitelstva obce vždy poslední pondělí v měsíci od 18.00 hod.</text:p>
      <text:p text:style-name="Standard"/>
      <text:p text:style-name="P5">Zastupitelstvo obce neschvaluje:</text:p>
      <text:p text:style-name="Standard">1)Připojení se k mezinárodní kampani "Vlajka pro Tibet".</text:p>
      <text:p text:style-name="Standard"/>
      <text:p text:style-name="P6">Zastupitelstvo obce bere na vědomí:</text:p>
      <text:p text:style-name="Standard"/>
      <text:p text:style-name="Standard">1)Výsledek Tříkrálové sbírky</text:p>
      <text:p text:style-name="Standard">2)Vydávání<text:s/><text:s/>kalendáře kulturních akcí ve Žlebech v rce 2014</text:p>
      <text:p text:style-name="Standard">3)Kácení<text:s/>6 poškozených lip v Lipové aleji a pokácení 2 smrků z náletu v ul.V Chalupách.</text:p>
      <text:p text:style-name="Standard">4)Ořez<text:s/>1 ks tisu na náměstí.</text:p>
      <text:p text:style-name="Standard">5)Komentář k<text:s/>Rozpočtovému<text:s/>opatření č.4/2013.</text:p>
      <text:p text:style-name="Standard"/>
      <text:p text:style-name="Standard"/>
      <text:p text:style-name="P7">Zastupitelstvo obce ukládá:</text:p>
      <text:p text:style-name="Standard"/>
      <text:p text:style-name="Standard">1)Stavební komisi provést místní šetřením s p.Tomášem Trnkou<text:s/>– záměr<text:s/>.</text:p>
      <text:p text:style-name="Standard">2)Starostovi zajistit předláždění<text:s/>chodníku k Vinařům u nemovitosti p.Kadlecové.</text:p>
      <text:p text:style-name="Standard">3)Starostovi prověřit certifikaci pro rozvodnici a lišty pro kanalizaci + víka jímek.</text:p>
      <text:p text:style-name="Standard"/>
      <text:p text:style-name="Standard"/>
      <text:p text:style-name="Standard"/>
      <text:p text:style-name="Standard"/>
      <text:p text:style-name="Standard"/>
      <text:p text:style-name="Standard"><text:tab/>........................................<text:tab/><text:tab/><text:tab/><text:tab/>............................................</text:p>
      <text:p text:style-name="Standard"><text:tab/>ing.Vl.Kožený<text:tab/><text:tab/><text:tab/><text:tab/><text:tab/>Vladimír Šindelář</text:p>
      <text:p text:style-name="Standard"><text:tab/>místostarosta<text:tab/><text:tab/><text:tab/><text:tab/><text:tab/><text:tab/>starosta obc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 style:vertical-align="baseline"/>
      <style:text-properties style:letter-kerning="true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letter-kerning="true" fo:font-size="12pt" style:font-size-asian="12pt" style:font-size-complex="12pt" fo:language="en" fo:country="US" style:language-asian="en" style:country-asian="US" style:language-complex="en" style:country-complex="US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letter-kerning="true" fo:font-size="12pt" style:font-size-asian="12pt" style:font-size-complex="12pt" fo:language="en" fo:country="US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i">
        <style:list-level-properties text:space-before="0.4895in" text:min-label-width="0.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5">
      <text:list-level-style-number text:level="1" style:num-suffix=")" style:num-format="a" style:num-letter-sync="true" text:start-value="10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)" style:num-format="a" style:num-letter-sync="true" text:start-value="10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9583in" text:min-label-width="0.25in"/>
      </text:list-level-style-number>
      <text:list-level-style-number text:level="3" style:num-suffix="." style:num-format="i">
        <style:list-level-properties fo:text-align="end" text:space-before="1.5833in" text:min-label-width="0.125in"/>
      </text:list-level-style-number>
      <text:list-level-style-number text:level="4" style:num-suffix="." style:num-format="1">
        <style:list-level-properties text:space-before="1.9583in" text:min-label-width="0.25in"/>
      </text:list-level-style-number>
      <text:list-level-style-number text:level="5" style:num-suffix="." style:num-format="a" style:num-letter-sync="true">
        <style:list-level-properties text:space-before="2.4583in" text:min-label-width="0.25in"/>
      </text:list-level-style-number>
      <text:list-level-style-number text:level="6" style:num-suffix="." style:num-format="i">
        <style:list-level-properties fo:text-align="end" text:space-before="3.0833in" text:min-label-width="0.125in"/>
      </text:list-level-style-number>
      <text:list-level-style-number text:level="7" style:num-suffix="." style:num-format="1">
        <style:list-level-properties text:space-before="3.4583in" text:min-label-width="0.25in"/>
      </text:list-level-style-number>
      <text:list-level-style-number text:level="8" style:num-suffix="." style:num-format="a" style:num-letter-sync="true">
        <style:list-level-properties text:space-before="3.9583in" text:min-label-width="0.25in"/>
      </text:list-level-style-number>
      <text:list-level-style-number text:level="9" style:num-suffix="." style:num-format="i">
        <style:list-level-properties fo:text-align="end" text:space-before="4.5833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ladimír Šindelář</meta:initial-creator>
    <dc:creator>Petr</dc:creator>
    <meta:creation-date>2014-02-03T17:44:00Z</meta:creation-date>
    <dc:date>2014-02-03T17:44:00Z</dc: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2" meta:character-count="1667" meta:row-count="11" meta:non-whitespace-character-count="1428"/>
  </office:meta>
</office:document-meta>
</file>