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andardní_20_písmo_20_odstavce"><text:span text:style-name="T1">U S N E S E N Í</text:span></text:span></text:p>
      <text:p text:style-name="P2">zastupitelstva obce ze dne 31.3.2014</text:p>
      <text:p text:style-name="Standard"/>
      <text:p text:style-name="Standard"/>
      <text:p text:style-name="P1">Zastupitelstvo obce schvaluje:</text:p>
      <text:p text:style-name="Standard"/>
      <text:p text:style-name="Standard">1) Program zasedání zastupitelstva obce <text:s/>dne 31.3.2014.</text:p>
      <text:p text:style-name="Standard">2) Uzavření smlouvy s f. Václav Šmíd, Přelouč, pro uspořádání tradiční poutě v roce 2014.</text:p>
      <text:p text:style-name="Standard">3) Uzavření smlouvy s f. ing.Bohumil Bartůňek, Čáslav, na zpracování projektové dokumentace pro revitalizaci Zámeckého náměstí ve Žlebech, ve všech třech stupních projektové dokumentace, tak jak bylo uvedeno v poptávkovém řízení. Studii návrhu řešení v ceně 55.000,- Kč zahájit ihned po podpisu smlouvy. Následné etapy “Dokumentace pro stavební povolení “ v částce 245.000,-Kč a “Dokumentace pro provedení stavby “, v částce 180.000,-Kč, budou realizovány až na výzvu Obce Žleby k plnění dalších stupňů.</text:p>
      <text:p text:style-name="Standard">4) Prodej části pozemku p.č. PK 788/33 o výměře 1000 m2 pro výstavbu rodinného domu <text:s/>manželům Milanu a Monice Š., Ronov nad Doubravou, za cenu 100 Kč/m2, pozemek je bez sítí.</text:p>
      <text:p text:style-name="Standard">5) Prodej pozemku p.č. 774/49 p. Jiřímu M. a Dagmar C. Amforová 27, Praha, pro výstavbu rodinného domu-srubu, za cenu 200 Kč/m2, pozemek je částečně zasíťovaný.</text:p>
      <text:p text:style-name="Standard">6) Záměr pronájmu pozemků sousedících s parcelou p.č.774/49, t.j. část pozemku PK 756/1, k.ú. Žleby.</text:p>
      <text:p text:style-name="Standard">7)Propachtování části pozemku p.č.816 k.ú. Zehuby, paní Veronice H., Kamenné Mosty 51, za cenu 250 kč/rok viz. příloha.</text:p>
      <text:p text:style-name="Standard">8)Záměr směny pozemku p.č.430/6 k.ú.Žleby ve vlastnictví obce Žleby, s ing.Václavem K., který za tuto směnu poskytne obci Žleby a RWE právo věcného břemene vstupu a údržby k uložení plynovodního potrubí na pozemku p.č.167/1, 167/8, ve vlastnictví ing.Václava K., K Horoměřicům 1117/37, Praha. </text:p>
      <text:p text:style-name="Standard">9) Smlouvu o smlouvě budoucí o zřízení věcného břemene (služebnosti) ve prospěch RWE GasNet,s.r.o. v ceně 500,-Kč , na parcelách p.č. 774/33,774/34, k.ú. Žleby.</text:p>
      <text:p text:style-name="Standard">10)Smlouvu o provedení stavby potrubí dešťové kanalizace na pozemku p.č. 142, k.ú. Žleby s Martinou S. a Jiřím S., V Chalupách 414, Žleby a to bezúplatně.</text:p>
      <text:p text:style-name="Standard">11)Podpis dodatku č.2 smlouvy na dodávku zemního plynu pro rok 2015, za cenu 775,-Kč/MWh s firmou Oaza Energo, a.s., Liberec.</text:p>
      <text:p text:style-name="Standard">12)Čerpání rozpočtové rezervy projektu Výstavba splaškové kanalizace a ČOV, na opravu <text:s/>dešťové kanalizace v ul. V Chalupách a U Studánky, <text:s/>která byla poškozena výstavbou splaškové kanalizace.</text:p>
      <text:p text:style-name="Standard">13)Odpověď na dopis sl.Michaely M. a Marcela R., Severní 501, Žleby, <text:s/>v tom smyslu, že do komunikace v zástavbě Sibiř II. bude v letošním roce položeno plynovodní potrubí a následně v dalším roce splašková kanalizace. Do té doby bude komunikace opětovně zadrcena a zpevněna a do doby ukončení výstavby těchto sítí nebude položen finální povrch.</text:p>
      <text:p text:style-name="Standard">14) Údržbu pozemku p.č.93/1 k.ú.Žleby, část parčíku u hasičské zbrojnice, před domem čp.198, bez oplocení a bez výsadby vysoko rostoucích stromů a keřů, žadatelům Václavu a Janě F. Žleby 198. Tato dohoda bude vzájemně bezplatná a slouží pouze k estetickému vylepšení zeleně v okolí žadatelů.</text:p>
      <text:p text:style-name="Standard">15)Záměr o prodeje <text:s/>části pozemku p.č. 379/10, k.ú.Zehuby, o výměře cca 400 m2.</text:p>
      <text:p text:style-name="Standard">16)Umístění paní Jiřiny V., Zehuby 25, do domu s 22 chráněnými byty.</text:p>
      <text:p text:style-name="Standard">17)Podpis smluvního dodatku č.1 s firmou Vodárenská společnost <text:s/>Chrudim, a.s. na odklad fakturace dílčích etap.</text:p>
      <text:p text:style-name="Standard"/>
      <text:p text:style-name="Standard"/>
      <text:p text:style-name="P1">Zastupitelstvo obce neschvaluje:</text:p>
      <text:p text:style-name="Standard"/>
      <text:p text:style-name="Standard">1) Prodej části <text:s/>pozemku p.č.30/1, k.ú. Žleby.</text:p>
      <text:p text:style-name="Standard">2) Zalesnění pozemků p.č.440 a 441, k.ú.Žleby, v souladu s územním plánem obce.</text:p>
      <text:p text:style-name="Standard"><text:soft-page-break/></text:p>
      <text:p text:style-name="Standard"/>
      <text:p text:style-name="Standard"/>
      <text:p text:style-name="Standard"/>
      <text:p text:style-name="P1">Zastupitelstvo obce bere na vědomí:</text:p>
      <text:p text:style-name="Standard"/>
      <text:p text:style-name="Standard"/>
      <text:p text:style-name="Standard">1)Jednání <text:s/>zastupitele Tomáše Mikysky s občany v <text:s/>ul. V Chalupách.</text:p>
      <text:p text:style-name="Standard">2)Řešení situace s platbou za odpad s občany hlášenými na ohlašovně obecního úřadu.</text:p>
      <text:p text:style-name="Standard">3)Dopis Zuzany V., <text:s/>V Chalupách 87, Žleby.</text:p>
      <text:p text:style-name="Standard">4)Opravu dešťové kanalizace v ul. V Chalupách a U Studánky</text:p>
      <text:p text:style-name="Standard">5)Stanovisko NPÚ Praha k výměně oken v čp.15, Žleby.</text:p>
      <text:p text:style-name="Standard">6)Stanovisko Krajského úřadu Praha <text:s/>k opravě mostu v <text:s/>Kamenných Mostech.</text:p>
      <text:p text:style-name="Standard">7)Výpověď nájemní smlouvy pan Milana K., Družstevní 97, Žleby, z nájmu parcely p.č. 709, k.ú. Zehuby.</text:p>
      <text:p text:style-name="Standard">8)Sběr nebezpečného a velkoobjemového odpadu ve dnech 10. - 12.4.2014.</text:p>
      <text:p text:style-name="Standard"/>
      <text:p text:style-name="Standard"/>
      <text:p text:style-name="Standard"/>
      <text:p text:style-name="P1">Zastupitelstvo obce ukládá:</text:p>
      <text:p text:style-name="Standard"/>
      <text:p text:style-name="Standard">1)Místostarostovi jednat s Michalem D., Kostelec u Heřmanova Městce 68, o záměru rekonstrukce č.p. 76, Žleby.</text:p>
      <text:p text:style-name="Standard">2)Starostovi poptat truhláře na opravu oken v čp.15.</text:p>
      <text:p text:style-name="Standard">3)Starostovi jednat s Policií ČR o bezpečnostní situaci ve Žlebech</text:p>
      <text:p text:style-name="Standard">4)Starostovi zjistit u právního zástupce právní vztahy a dopady podnájemních smluv v obecních bytech.</text:p>
      <text:p text:style-name="Standard">5)Starostovi jednat s majitelem pozemku <text:s/>p.č. 101/3, k.ú. Žleby, v ul.Mládežnická, o pravidelné údržbě porostu.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<text:tab/><text:tab/><text:tab/><text:tab/><text:tab/><text:tab/>.............................................</text:p>
      <text:p text:style-name="Standard">ing.Vl.Kožený<text:tab/><text:tab/><text:tab/><text:tab/><text:tab/><text:tab/>Vladimír Šindelář</text:p>
      <text:p text:style-name="Standard">místostarosta<text:tab/><text:tab/><text:tab/><text:tab/><text:tab/><text:tab/><text:tab/>starost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/>
    <meta:initial-creator>Vladimír Šindelář</meta:initial-creator>
    <meta:creation-date>2009-04-16T11:32:00Z</meta:creation-date>
    <dc:date>2014-04-09T17:48:06.426000000</dc:date>
    <meta:print-date>2014-04-09T13:14:00Z</meta:print-date>
    <meta:editing-cycles>77</meta:editing-cycles>
    <meta:editing-duration>PT16500S</meta:editing-duration>
    <meta:document-statistic meta:table-count="0" meta:image-count="0" meta:object-count="0" meta:page-count="2" meta:paragraph-count="41" meta:word-count="667" meta:character-count="4454" meta:non-whitespace-character-count="37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ápis%20z%20veřejného%20zasedání%20zastupitelstva%20obce%20ze%20dne%2031.odt/Normal"/>
  </office:meta>
</office:document-meta>
</file>