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U S N E S E N Í</text:span></text:p>
      <text:p text:style-name="P2"><text:span text:style-name="T2">zastupitelstva obce ze dne 23.6.2014</text:span></text:p>
      <text:p text:style-name="Standard"/>
      <text:p text:style-name="Standard"/>
      <text:p text:style-name="Standard"><text:span text:style-name="T2">Zastupitelstvo obce schvaluje:</text:span></text:p>
      <text:p text:style-name="P3"/>
      <text:p text:style-name="Standard">1) program zasedání zastupitelstva obce ze dne 23.6.2014.</text:p>
      <text:p text:style-name="Standard">2) 9 svozů biodpadu v letních a podzimních měsících od spol. AVE CZ.</text:p>
      <text:p text:style-name="Standard">3) smlouvu o dílo se spol. f. OTIS,a.s. na servis a opravy výtahu za cenu 997 Kč/měsíčně</text:p>
      <text:p text:style-name="Standard">4)opravu křižovatky ke hřbitovu v Kamenných Mostech v ceně 15.000,-Kč + DPH.</text:p>
      <text:p text:style-name="Standard">5)prodej části pozemku p.č.379/10, k.ú. Zehuby o výměře cca 400m2 v ceně 30,-Kč/m2</text:p>
      <text:p text:style-name="Standard">6)pronájem částí pozemků p.č.774/34 a PK 756/1 o výměře 120 m2 za cenu 1,-Kč/m2/rok.</text:p>
      <text:p text:style-name="Standard">7)přeprodej parcely p.č.774/43, k.ú. Žleby od p.Jany K. manželům Ludmile a Vladimíru F. 8)realizaci cenové nabídky na pořízení dveří od spol.RI OKNA,a.s. v cenové nabídce 52.614,-Kč + DPH.</text:p>
      <text:p text:style-name="Standard">9)zrušení bodu č. 42 ze dne 28.4.2014 týkající se zateplení stropu ZŠ Žleby a finannčí prostředky budou přesunuty na pořízení dveří do ZŠ.</text:p>
      <text:p text:style-name="Standard">10)uvolnění částky 54.000,-Kč na dovybavení MŠ Žleby.</text:p>
      <text:p text:style-name="Standard">11)kanalizační přípojku do budovy nádraží V Chalupách s podmínkou, že projekt si obstarají ČD na vlastní náklady.</text:p>
      <text:p text:style-name="Standard">12)Václava Fialu členem školské rady ZŠ Žleby.</text:p>
      <text:p text:style-name="Standard">13)otevření depositního účtu u Sberbank.</text:p>
      <text:p text:style-name="Standard">14)uzavření smluvního dodatku č.2 na prodloužení období čerpání úvěru do konce roku 2014.</text:p>
      <text:p text:style-name="Standard"/>
      <text:p text:style-name="Standard"/>
      <text:p text:style-name="Standard"><text:span text:style-name="T2">Zastupitelstvo obce bere na vědomí:</text:span></text:p>
      <text:p text:style-name="Standard"/>
      <text:p text:style-name="Standard">1)informaci p.Vojáčka ohledně topení v čp.478.</text:p>
      <text:p text:style-name="Standard">2)prohlídku areálu statku Buda.</text:p>
      <text:p text:style-name="Standard">3)převzetí daru <text:s/>hasičského vozu Karosa.</text:p>
      <text:p text:style-name="Standard">4)informaci ohledně topení v ZŠ Žleby.</text:p>
      <text:p text:style-name="Standard">5)plán ozdravných opatření v ZŠ a MŠ Žleby.</text:p>
      <text:p text:style-name="Standard"/>
      <text:p text:style-name="Standard"/>
      <text:p text:style-name="Standard"><text:span text:style-name="T2">Zastupitelstvo obce ukládá:</text:span></text:p>
      <text:p text:style-name="Standard"/>
      <text:list xml:id="list5784604887334254880" text:style-name="WWNum2">
        <text:list-item>
          <text:p text:style-name="P4">starostovi jednat s majitelem statku Buda o nezávazné prohlídce.</text:p>
        </text:list-item>
      </text:list>
      <text:p text:style-name="Standard"/>
      <text:p text:style-name="Standard"/>
      <text:p text:style-name="Standard"/>
      <text:p text:style-name="Standard"/>
      <text:p text:style-name="Standard"><text:tab/>..................................<text:tab/><text:tab/><text:tab/><text:tab/><text:tab/>.......................................</text:p>
      <text:p text:style-name="Standard"><text:tab/>ing.Vl.Kožený<text:tab/><text:tab/><text:tab/><text:tab/><text:tab/>Vladimír Šindelář</text:p>
      <text:p text:style-name="Standard"><text:tab/>místostarosta<text:tab/><text:tab/><text:tab/><text:tab/><text:tab/><text:tab/>starosta obc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letter-kerning="true" style:font-size-asian="8pt" style:language-asian="en" style:country-asian="US" style:font-size-complex="8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editing-cycles>22</meta:editing-cycles>
    <meta:print-date>2014-06-30T11:50:00</meta:print-date>
    <meta:creation-date>2014-06-30T09:08:00</meta:creation-date>
    <dc:date>2014-07-01T07:45:00.370000000</dc:date>
    <meta:editing-duration>PT1M5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27" meta:word-count="248" meta:character-count="1677" meta:non-whitespace-character-count="1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ápis z veřejného zasedání zastupitelstva obce dne 23" xlink:href=""/>
  </office:meta>
</office:document-meta>
</file>