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cs" fo:country="CZ" style:language-complex="en" style:country-complex="US"/>
    </style:style>
    <style:style style:name="P2" style:family="paragraph" style:parent-style-name="Standard_20__28_user_29_">
      <style:text-properties fo:language="cs" fo:country="CZ" fo:font-weight="bold" style:font-weight-asian="bold" style:language-complex="en" style:country-complex="US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language="cs" fo:country="CZ" fo:font-weight="bold" style:font-weight-asian="bold" style:language-complex="en" style:country-complex="US" style:font-weight-complex="bold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  <style:text-properties fo:language="cs" fo:country="CZ" style:language-complex="en" style:country-complex="US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b3a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52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U S N E S E N Í</text:span></text:p>
      <text:p text:style-name="P3">zastupitelstva obce ze dne 22.12.2014.</text:p>
      <text:p text:style-name="P1"/>
      <text:p text:style-name="P1"/>
      <text:p text:style-name="P2">Zastupitelstvo obce schválilo:</text:p>
      <text:p text:style-name="P1"/>
      <text:p text:style-name="P1">1)program zasedání zastupitelstva obce dle předloženého návrhu.</text:p>
      <text:p text:style-name="P1">2)rozpočet obce Žleby pro rok 2015.</text:p>
      <text:p text:style-name="P1">3)rozpočtový výhled pro roky 2015 – 2019.</text:p>
      <text:p text:style-name="P1">4)dodatek č.5 ke smlouvě na opravu povrchu silnice V Chalupách do 31.5.2015.</text:p>
      <text:p text:style-name="P1">5)uzavření dodatku č.3/2014 ke smlouvě s Národním památkovým ústavem Praha o nájmu <text:s/></text:p>
      <text:p text:style-name="P1"><text:span text:style-name="T1"><text:s text:c="3"/></text:span>pozemku parkoviště Na Hrázi, kterým se prodlužuje doba nájmu do 31.12.2015.</text:p>
      <text:p text:style-name="P1">6)dodatek smlouvy o dílo pro projekt Revitalizace Zámeckého náměstí s prodloužením doby plnění do 31.5.2015.</text:p>
      <text:p text:style-name="P1">7)žádost p.Stanislava D. o umístění do domu s chráněnými byty čp.348.</text:p>
      <text:p text:style-name="P1">8)záměr prodeje části pozemku PK 788/33, <text:span text:style-name="T4">odděleného</text:span> z <text:s/>p.č.774/1, k.ú. Žleby,1000 m2, v ceně 100 Kč/m2+celkové náklady na realizaci prodeje.</text:p>
      <text:p text:style-name="P1">9)uzavření smluvního dodatku <text:s/>s firmou VIDOCQ, s.r.o. na patrolaci obce Žleby, prodloužení smlouvy do <text:s/>31.12.2015.</text:p>
      <text:p text:style-name="P1">10)Rozpočtovou změnu č.5 pro rok 2014.</text:p>
      <text:p text:style-name="P1"/>
      <text:p text:style-name="P1"/>
      <text:p text:style-name="P2">Zastupitelstvo obce neschválilo:</text:p>
      <text:p text:style-name="P1">1)nákup retardéru za cenu 27.343,-Kč </text:p>
      <text:p text:style-name="P1"/>
      <text:p text:style-name="P1"/>
      <text:p text:style-name="P2">Zastupitelstvo obce bere na vědomí:</text:p>
      <text:p text:style-name="P1"/>
      <text:p text:style-name="P1">1)informaci stavební komise k ul. Obránců míru.</text:p>
      <text:p text:style-name="P1"/>
      <text:p text:style-name="P1"/>
      <text:p text:style-name="P2">Zastupitelstvo obce ukládá:</text:p>
      <text:p text:style-name="P1"/>
      <text:p text:style-name="P1">1)starostovi zjistit více informací o spol. Rytmus Benešov.</text:p>
      <text:p text:style-name="P1">2)starostovi jednat ohledně úprav chodníku v <text:s/>ul. V Chalupách.</text:p>
      <text:p text:style-name="P1"/>
      <text:p text:style-name="P1"/>
      <text:p text:style-name="P1"/>
      <text:p text:style-name="P1"/>
      <text:p text:style-name="P1"/>
      <text:p text:style-name="P1"/>
      <text:p text:style-name="P1"><text:tab/>....................................<text:tab/><text:tab/><text:tab/>........................................</text:p>
      <text:p text:style-name="P1"><text:tab/>ing.Vl.Kožený<text:tab/><text:tab/><text:tab/><text:tab/>Vladimír Šindelář</text:p>
      <text:p text:style-name="P1"><text:tab/>místostarosta<text:tab/><text:tab/><text:tab/><text:tab/><text:tab/>starosta obce</text:p>
      <text:p text:style-name="P1"><text:tab/></text:p>
      <text:p text:style-name="P1"><text:span text:style-name="T1"><text:s/>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creation-date>2015-01-06T10:23:00</meta:creation-date>
    <dc:date>2015-01-08T19:07:29.713000000</dc:date>
    <meta:print-date>2015-01-08T09:12:00</meta:print-date>
    <meta:editing-cycles>24</meta:editing-cycles>
    <meta:editing-duration>PT1H38M48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26" meta:word-count="185" meta:character-count="1378" meta:non-whitespace-character-count="1191"/>
    <meta:user-defined meta:name="Info 1"/>
    <meta:user-defined meta:name="Info 2"/>
    <meta:user-defined meta:name="Info 3"/>
    <meta:user-defined meta:name="Info 4"/>
  </office:meta>
</office:document-meta>
</file>