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cs" fo:country="CZ" style:language-complex="en" style:country-complex="US"/>
    </style:style>
    <style:style style:name="P2" style:family="paragraph" style:parent-style-name="Standard_20__28_user_29_">
      <style:text-properties fo:language="cs" fo:country="CZ" fo:font-weight="bold" style:font-weight-asian="bold" style:language-complex="en" style:country-complex="US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language="cs" fo:country="CZ" fo:font-weight="bold" style:font-weight-asian="bold" style:language-complex="en" style:country-complex="US" style:font-weight-complex="bold"/>
    </style:style>
    <style:style style:name="P4" style:family="paragraph" style:parent-style-name="Standard_20__28_user_29_" style:master-page-name="Standard">
      <style:paragraph-properties style:page-number="auto"/>
      <style:text-properties fo:language="cs" fo:country="CZ" style:language-complex="en" style:country-complex="US"/>
    </style:style>
    <style:style style:name="P5" style:family="paragraph" style:parent-style-name="Standard_20__28_user_29_">
      <style:paragraph-properties fo:text-align="center" style:justify-single-word="false"/>
      <style:text-properties fo:language="cs" fo:country="CZ" fo:font-weight="bold" style:font-weight-asian="bold" style:language-complex="en" style:country-complex="US" style:font-weight-complex="bold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U S N E S N Í</text:p>
      <text:p text:style-name="P3">zastupitelstva obce ze dne 23.2.2015</text:p>
      <text:p text:style-name="P2"/>
      <text:p text:style-name="P1"/>
      <text:p text:style-name="P2">Zastupitelstvo obce schvaluje:</text:p>
      <text:p text:style-name="P1"/>
      <text:p text:style-name="P1">1) program zasedání zastupitelstva obce.</text:p>
      <text:p text:style-name="P1">2) začlenění honebních pozemků ve vlastnictví obce Žleby do honitby honebního společenstva Žleby na dobu 10 let, bezúplatně a za účelem výkonu mysliveckého práva.</text:p>
      <text:p text:style-name="P1">3) záměr prodeje částí pozemků PK 788/33,784/9,784/10 <text:s/>k.ú.Žleby, Dagmar K., Košice, za 100,-Kč/m2 bez sítí.</text:p>
      <text:p text:style-name="P1">4) výpověď současné pojistné smlouvy č.7720667701 na majetek a odpovědnost se společností Kooperativa, a.s.</text:p>
      <text:p text:style-name="P1">5) uzavření nové pojistné smlouvy se společností Česká podnikatelská pojišťovna,a.s. na pojištění majetku a odpovědnosti zastupitelů.</text:p>
      <text:p text:style-name="P1">6) ukončení stávající smlouvy s f.ASEKOL.</text:p>
      <text:p text:style-name="P1">7) uzavření nové smlouvy o spolupráci při zajištění zpětného odběru elektrozařízení <text:s/></text:p>
      <text:p text:style-name="P1"><text:span text:style-name="T1"><text:s text:c="4"/></text:span>prostřednictvím stacionárních kontejnerů s f.ASEKOL.</text:p>
      <text:p text:style-name="P1">8) pana Zavadila a pana Sedlačíka za členy kontrolního výboru.</text:p>
      <text:p text:style-name="P1">9) pana Justa a pana Mikysku za členy finančního výboru.</text:p>
      <text:p text:style-name="P1">10) nákup herního prvku LUKAS <text:s/>C 100 na dětské hřiště na Sibiř, ceně do 35 000 Kč,-</text:p>
      <text:p text:style-name="P1">11) umístění elektrosloupu na hranici pozemku č.93/1 a 93/15 v linii oplocení</text:p>
      <text:p text:style-name="P1">12) umístění sídla TJ Sokol Žleby na adrese Obecního úřadu Žleby.</text:p>
      <text:p text:style-name="P1">13) uzavření smlouvy s městem Kutná Hora za účelem propagace <text:s/>cestovního ruchu v částce 5.000,-Kč, na dobu určitou do 31.12.2015.</text:p>
      <text:p text:style-name="P1">14) p. Jiřího U., Bratčice do domu s chráněnými byty čp.478.</text:p>
      <text:p text:style-name="P1">15) p. Miloslavu S., Tupadly do domu s chráněnými byty čp.348.</text:p>
      <text:p text:style-name="P1">16) zrušení bodu č.5a) a 5b) zasedání zastupitelstva obce dne 26.1.2015.</text:p>
      <text:p text:style-name="P1">17) uzavření příkazní smlouvy s p.Miloslavou Vlkovou na částku 10.000,-Kč na zpracování žádosti o dotaci a 20.000,- Kč za administraci dotace na most V Chalupách a zároveň schvaluje podání žádosti o dotaci do programu FROM Středočeského kraje a spolufinancování ve <text:s/></text:p>
      <text:p text:style-name="P1">výši 5% z uznatelných nákladů.</text:p>
      <text:p text:style-name="P1"/>
      <text:p text:style-name="P2">Zastupitelstvo obce neschvaluje:</text:p>
      <text:p text:style-name="P1"/>
      <text:p text:style-name="P1">1) připojení k mezinárodní kampani "Vlajka pro Tibet".</text:p>
      <text:p text:style-name="P1">2) poskytnutí příspěvku pro o.p.s. Rytmus Benešov.</text:p>
      <text:p text:style-name="P1"/>
      <text:p text:style-name="P1"/>
      <text:p text:style-name="P2">Zastupitelstvo obce bere na vědomí:</text:p>
      <text:p text:style-name="P2"/>
      <text:p text:style-name="P1">1) koncepci a rozsah revitalizace náměstí ve Žlebech</text:p>
      <text:p text:style-name="P1">2) informace k Rozpočtovému opatření č.5 pro rok 2014</text:p>
      <text:p text:style-name="P1">3) nabídku pana Součka na prodej světel.</text:p>
      <text:p text:style-name="P1">4) poděkování ČRS Žleby.</text:p>
      <text:p text:style-name="P1"/>
      <text:p text:style-name="P1"/>
      <text:p text:style-name="P1"/>
      <text:p text:style-name="P1"><text:tab/>............................................<text:tab/><text:tab/><text:tab/><text:tab/><text:tab/>...........................................</text:p>
      <text:p text:style-name="P1"><text:tab/>Ing.Vl.Kožený<text:tab/><text:tab/><text:tab/><text:tab/><text:tab/><text:tab/>Vladimír Šindelář</text:p>
      <text:p text:style-name="P1"><text:tab/>místostarosta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itulek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54:02.845000000</meta:creation-date>
    <meta:editing-cycles>2</meta:editing-cycles>
    <meta:editing-duration>P0D</meta:editing-duration>
    <meta:generator>LibreOffice/4.2.2.1$Windows_x86 LibreOffice_project/3be8cda0bddd8e430d8cda1ebfd581265cca5a0f</meta:generator>
    <dc:date>2015-03-02T22:54:05.283000000</dc:date>
    <meta:document-statistic meta:table-count="0" meta:image-count="0" meta:object-count="0" meta:page-count="1" meta:paragraph-count="33" meta:word-count="328" meta:character-count="2277" meta:non-whitespace-character-count="1953"/>
    <meta:user-defined meta:name="Info 1"/>
    <meta:user-defined meta:name="Info 2"/>
    <meta:user-defined meta:name="Info 3"/>
    <meta:user-defined meta:name="Info 4"/>
  </office:meta>
</office:document-meta>
</file>