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 text:start-value="77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Zápis z mimořádného veřejného zasedání zastupitelstva obce</text:p>
      <text:p text:style-name="P2">ze dne 27.10.2005 od 17.00 hod v MŠ Žleby.</text:p>
      <text:p text:style-name="P3"/>
      <text:p text:style-name="P3"/>
      <text:p text:style-name="P3">Přítomno: 6</text:p>
      <text:p text:style-name="P3">Omluveno: 5</text:p>
      <text:p text:style-name="P3">Zapisovatel: p. Šindelář</text:p>
      <text:p text:style-name="P3">Řídící zasedání: p. Šindelář</text:p>
      <text:p text:style-name="P3">Návrhová komise: p. Novotný, p. Mrkvička, p. Just</text:p>
      <text:p text:style-name="P3">Ověřovatele: p. Konečny, p. Lanc</text:p>
      <text:p text:style-name="P3"/>
      <text:p text:style-name="P3">Program:</text:p>
      <text:list text:style-name="L1">
        <text:list-item>
          <text:p text:style-name="P4">Oprava havarijního stavu silnice V Chalupách.</text:p>
        </text:list-item>
      </text:list>
      <text:p text:style-name="P3"/>
      <text:p text:style-name="P3"/>
      <text:p text:style-name="P3">Zastupitelstvo obce jednohlasně schválilo program zasedání zastupitelstva obce dne 27.10.2005.</text:p>
      <text:p text:style-name="P3"/>
      <text:p text:style-name="P3"/>
      <text:list text:style-name="L2">
        <text:list-item>
          <text:p text:style-name="P5">Zastupitelstvo obce bylo seznámeno s opravou havarijního stavu silnice V Chalupách.<text:line-break/>- návrh opravit silnici V Chalupách – cena cca 64.000,-Kč.<text:line-break/>PRO<text:tab/>6<text:line-break/>Usnesení: Zastupitelstvo obce jednohlasně schválilo opravu silnice V Chalupách v ceně cca 64.000,- Kč.</text:p>
        </text:list-item>
      </text:list>
      <text:p text:style-name="P3"/>
      <text:p text:style-name="P3"/>
      <text:p text:style-name="P3"/>
      <text:p text:style-name="P3">Skončeno:17.20 hod</text:p>
      <text:p text:style-name="P3"/>
      <text:p text:style-name="P3"/>
      <text:p text:style-name="P3">Zapsal: p. Šindelář</text:p>
      <text:p text:style-name="P3">Ověřovatelé: p. Konečný, p. Lanc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creation-date>2004-12-15T08:21:43</meta:creation-date>
    <dc:creator>Admin</dc:creator>
    <dc:date>2005-11-11T21:46:48</dc:date>
    <meta:printed-by>Josef Novotný</meta:printed-by>
    <meta:print-date>2005-11-01T10:23:07</meta:print-date>
    <dc:language>cs-CZ</dc:language>
    <meta:editing-cycles>106</meta:editing-cycles>
    <meta:editing-duration>P1DT14H19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4" meta:character-count="722"/>
  </office:meta>
</office:document-meta>
</file>