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adornments="obyčejné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margin-top="0.101cm" fo:margin-bottom="0.101cm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margin-top="0.101cm" fo:margin-bottom="0.101cm" fo:break-before="pag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margin-top="0cm" fo:margin-bottom="0cm"/>
      <style:text-properties fo:font-weight="normal" style:font-weight-asian="normal" style:font-weight-complex="normal"/>
    </style:style>
    <style:style style:name="T1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bullet text:level="2" text:style-name="Bullet_20_Symbols" text:bullet-char="●">
        <style:list-level-properties text:space-before="1.886cm" text:min-label-width="0.635cm"/>
        <style:text-properties style:font-name="Tahoma"/>
      </text:list-level-style-bullet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ápis z veřejného zasedání zastupitelstva obce ze dne 16.1.2006</text:span></text:p>
      <text:p text:style-name="P2">od 17.00 hod na OÚ(MŠ Žleby).</text:p>
      <text:p text:style-name="P3"/>
      <text:p text:style-name="P3">Přítomno: 7</text:p>
      <text:p text:style-name="P3">Omluveni: 1</text:p>
      <text:p text:style-name="P3"/>
      <text:p text:style-name="P3">Zapisovatel: pí. Musilová</text:p>
      <text:p text:style-name="P3">Řídící zasedání: p. Novotný</text:p>
      <text:p text:style-name="P3">Ověřovatelé: p. Mrkvička, p. Just</text:p>
      <text:p text:style-name="P3">Návrhová komise: p. Šindelář, p. Lanc, p. Konečný</text:p>
      <text:p text:style-name="P3"/>
      <text:p text:style-name="P3">Program:</text:p>
      <text:list text:style-name="L1">
        <text:list-item>
          <text:p text:style-name="P4">Kontrola usnesení zastupitelstva obce ze dne 19.12.2005.</text:p>
        </text:list-item>
        <text:list-item>
          <text:p text:style-name="P4">ZŠ Žleby – finanční požadavek.</text:p>
        </text:list-item>
        <text:list-item>
          <text:p text:style-name="P4">FÚ Čáslav – termíny a podmínky.</text:p>
        </text:list-item>
        <text:list-item>
          <text:p text:style-name="P4">Prodej pozemků na Sibiři.</text:p>
        </text:list-item>
        <text:list-item>
          <text:p text:style-name="P4">Dodatek ke smlouvě č.1 – Obec Žleby a SOP Přelouč.</text:p>
        </text:list-item>
        <text:list-item>
          <text:p text:style-name="P4">Smlouva o dílo Obec Žleby a Replyn Pardubice.</text:p>
        </text:list-item>
        <text:list-item>
          <text:p text:style-name="P4">Žádost o připojení k I.změně ÚP Silnice Čáslav – Holding a.s.</text:p>
        </text:list-item>
        <text:list-item>
          <text:p text:style-name="P4">Finanční podíl na distribuci příkonu pro výstavbu rodinných domků.</text:p>
        </text:list-item>
        <text:list-item>
          <text:p text:style-name="P4">Různé:</text:p>
          <text:list>
            <text:list-item>
              <text:p text:style-name="P4">zastávka Markovice</text:p>
            </text:list-item>
            <text:list-item>
              <text:p text:style-name="P4">Ministerstvo vnitra-doplnění žádosti</text:p>
            </text:list-item>
            <text:list-item>
              <text:p text:style-name="P4">zakoupení vysílaček pro JPO III.</text:p>
            </text:list-item>
            <text:list-item>
              <text:p text:style-name="P4">Tříkrálová sbírka ze dne 7.1.2006</text:p>
            </text:list-item>
            <text:list-item>
              <text:p text:style-name="P4">OO Policie Vrdy-zpráva o stavu veřejného pořádku</text:p>
            </text:list-item>
            <text:list-item>
              <text:p text:style-name="P4">EKO-KOM(vyplnění dotazníku)</text:p>
            </text:list-item>
            <text:list-item>
              <text:p text:style-name="P4">zápis stavební komise</text:p>
            </text:list-item>
            <text:list-item>
              <text:p text:style-name="P4">nabídka na restaurátorské práce</text:p>
            </text:list-item>
          </text:list>
        </text:list-item>
        <text:list-item>
          <text:p text:style-name="P4">Diskuse.</text:p>
        </text:list-item>
        <text:list-item>
          <text:p text:style-name="P4">Návrh na usnesení.</text:p>
        </text:list-item>
        <text:list-item>
          <text:p text:style-name="P4">Závěr.</text:p>
        </text:list-item>
      </text:list>
      <text:p text:style-name="P3"/>
      <text:p text:style-name="P3">Zastupitelstvo obce jednohlasně schválilo program zasedání zastupitelstva obce dne 16.1.2006.</text:p>
      <text:p text:style-name="P3"/>
      <text:list text:style-name="L2">
        <text:list-item>
          <text:p text:style-name="P5">Zastupitelstvo obce bylo seznámeno s kontrolou usnesení zastupitelstva obce ze dne 19.12.2005.<text:line-break/>Zastupitelstvo obce bere na vědomí.</text:p>
        </text:list-item>
        <text:list-item>
          <text:p text:style-name="P5">Zastupitelstvo obce bylo seznámeno s finančním požadavkem p.ředitele ZŠ Žleby.</text:p>
          <text:list>
            <text:list-item>
              <text:list>
                <text:list-item>
                  <text:p text:style-name="P5">návrh, ponížení částky 1.220.000,-Kč na provoz ZŠ a MŠ Žleby o částku 40.000,- pro rok 2006 (tj.1.180.000,-)<text:line-break/>PRO<text:tab/>7<text:line-break/>Usnesení: Zastupitelstvo obce jednohlasně schválilo ponížení částky pod úzetu účetnictví provoz ZŠ a MŠ o částku 40.000,-Kč,které byly vyčleněny na hrazení dohod pro ZŠ a MŠ na rok 2006.</text:p>
                </text:list-item>
                <text:list-item>
                  <text:p text:style-name="P5">návrh, navýšení částky 450.000,- o částku 39.000,-Kč na mzdy a odvody – pod úzetu účetnictví<text:line-break/>PRO<text:tab/>7<text:line-break/>Usnesení: Zastupitelstvo obce jednohlasně schválilo navýšení částky 450.000,-Kč o částku 39.000,- na mzdy a odvody ZŠ a MŠ.</text:p>
                </text:list-item>
                <text:list-item>
                  <text:p text:style-name="P6">žádost ředitele ZŠ a MŠ o částku 33.000,-Kč na mzdy v MŠ prodloužení provozu do 16.00 hod.<text:line-break/>Zastupitelstvo obce ukládá školské radě projednat s ředitelem ZŠ a MŠ prodloužení provozu MŠ do 16.00 hod, zda je možnost plný úvazek, aby to bylo hrazeno ze státní dotace.</text:p>
                </text:list-item>
                <text:list-item>
                  <text:p text:style-name="P5">návrh, zda uvolnit částku 117.610,-Kč na proplacení mimořádných faktur formou půjčky<text:line-break/>PRO<text:tab/>7<text:line-break/>Usnesení: Zastupitelstvo obce jednohlasně schválilo půjčku ve výši 117.610,-Kč pro ZŠ na hrazení mimořádných faktur.</text:p>
                </text:list-item>
              </text:list>
            </text:list-item>
          </text:list>
        </text:list-item>
        <text:list-item>
          <text:p text:style-name="P5">Zastupitelstvo obce bylo seznámeno s termíny a podmínkami FÚ Čáslav.<text:line-break/>Zastupitelstvo obce bere na vědomí.</text:p>
        </text:list-item>
        <text:list-item>
          <text:p text:style-name="P5">Zastupitelstvo obce bylo seznámeno s prodejem pozemků na Sibiři.</text:p>
          <text:list>
            <text:list-item>
              <text:list>
                <text:list-item>
                  <text:p text:style-name="P5">návrh zrušit bod č. 98 II. bod a)zavázání vybudovat chodník<text:line-break/>PRO<text:tab/>7<text:line-break/>Usnesení: Zastupitelstvo obce jednohlasně schválilo <text:s/>zrušit v bodě č. 98 II. bod a) zavázání se vybudovat chodník.</text:p>
                </text:list-item>
                <text:list-item>
                  <text:p text:style-name="P5">návrh vystavět chodník do 3 let<text:line-break/>PRO<text:tab/>7<text:line-break/>Usnesení: Zastupitelstvo obce jednohlasně schválilo výstavbu chodníku do 3 let od vydání stavebního povolení.</text:p>
                </text:list-item>
              </text:list>
            </text:list-item>
          </text:list>
        </text:list-item>
        <text:list-item>
          <text:p text:style-name="P5">Zastupitelstvo obce bylo seznámeno jmenovitě s prodejem pozemků na Sibiři.</text:p>
          <text:list>
            <text:list-item>
              <text:list>
                <text:list-item>
                  <text:p text:style-name="P7">p.č.774/20 p. Loužil</text:p>
                </text:list-item>
                <text:list-item>
                  <text:p text:style-name="P7">p.č.774/22 man. Šindelářovi</text:p>
                </text:list-item>
                <text:list-item>
                  <text:p text:style-name="P7">p.č.774/23 sl. Šedivá</text:p>
                </text:list-item>
                <text:list-item>
                  <text:p text:style-name="P7">p.č.774/24 p. Doležal</text:p>
                </text:list-item>
                <text:list-item>
                  <text:p text:style-name="P7">p.č.774/25 p. Račák</text:p>
                </text:list-item>
                <text:list-item>
                  <text:p text:style-name="P7">p.č.774/26 p. Švorc</text:p>
                </text:list-item>
                <text:list-item>
                  <text:p text:style-name="P7">p.č.774/27 p. Rek</text:p>
                </text:list-item>
              </text:list>
              <text:p text:style-name="P5">PRO 7<text:line-break/>Usnesení:Zastupitelstvo obce jednohlasně schválilo jmenovitý prodej nově tvořených pozemků v k.ú. Žleby lokalita Sibiř.</text:p>
              <text:list>
                <text:list-item>
                  <text:p text:style-name="P5">návrh termín placení za pozemky do konce dubna<text:line-break/>PRO 7<text:line-break/>Usnesení: Zastupitelstvo obce jednohlasně schválilo termín platby za pozemky do konce dubna 2006.</text:p>
                </text:list-item>
              </text:list>
            </text:list-item>
          </text:list>
        </text:list-item>
        <text:list-item>
          <text:p text:style-name="P5">Zastupitelstvo obce bylo seznámeno s dodatkem č.1 ke smlouvě č.114/2002mezi obcí Žleby a SOP <text:tab/>Přelouč.<text:line-break/>PRO 7<text:line-break/>Usnesení: Zastupitelstvo obce jednohlasně schválilo podepsání dodatku č. 1 ke smlouvě č. 114/2002 mezi obcí Žleby a SOP Přelouč na období 1-4/06.</text:p>
        </text:list-item>
        <text:list-item>
          <text:p text:style-name="P5">Zastupitelstvo obce bylo seznámeno se smlouvou o dílo mezi obcí Žleby a Replyn Pardubice na projektovou dokumentaci kanalizace a ČOV v obci Žleby.<text:line-break/>PRO 7<text:line-break/>Usnesení: Zastupitelstvo obce jednohlasně schválilo podepsání smlouvy o dílo mezi obcí Žleby a Replyn Pardubice na projektovou dokumentaci kanalizace a ČOV v obci Žleby.</text:p>
        </text:list-item>
        <text:list-item>
          <text:p text:style-name="P6">Zastupitelstvo obce bylo seznámeno se žádostí o připojení se k I. změně ÚP Žleby f. Silnice Čáslav – Holding a.s.<text:line-break/>PRO 7<text:line-break/>Usnesení: Zastupitelstvo obce jednohlasně schválilo žádost Silnice Čáslav – Holding a.s. O zařazení do I.změny ÚP Žleby dle přílohy za podmínek materiální výpomoci při vybudování komunikací a chodníku.</text:p>
        </text:list-item>
        <text:list-item>
          <text:p text:style-name="P5">Zastupitelstvo obce bylo seznámeno s finančním podílem na distribuci příkonu pro výstavbu rodinných domků na Sibiři.</text:p>
          <text:list>
            <text:list-item>
              <text:list>
                <text:list-item>
                  <text:p text:style-name="P5">návrh, podepsat smlouvu mezi obcí Žleby a ČEZ na odběr elektřiny<text:line-break/>PRO 7<text:line-break/>Usnesení: Zastupitelstvo obce jednohlasně schválilo podepsání smlouvy mezi obcí Žleby a ČEZ na odběr elektřiny.</text:p>
                </text:list-item>
              </text:list>
            </text:list-item>
          </text:list>
        </text:list-item>
        <text:list-item>
          <text:p text:style-name="P5">Zastupitelstvo obce bylo seznámeno s dopisem z Městského úřadu Čáslav týkající se trvalého odnětí půdy ze zemědělského fondu v lokalitě na Sibiři.<text:line-break/>Zastupitelstvo obce bere na vědomí.</text:p>
        </text:list-item>
        <text:list-item>
          <text:p text:style-name="P5">Zastupitelstvo obce bylo seznámeno se smlouvou o dílo na projektovou dokumentaci na lokalitu Sibiř v ceně 74.970,-Kč.<text:line-break/>PRO 7<text:line-break/>Usnesení:Zastupitelstvo obce jednohlasně schválilo podepsání smlouvy o dílo na projektovou dokumentaci na lokalitu na Sibiři v ceně 74.970,-Kč.</text:p>
        </text:list-item>
        <text:list-item>
          <text:p text:style-name="P5">Různé:</text:p>
          <text:list>
            <text:list-item>
              <text:p text:style-name="P5">Zastupitelstvo obce bylo seznámeno s informací o zastávce v Markovicích.<text:line-break/>Zastupitelstvo obce bere na vědomí.</text:p>
            </text:list-item>
            <text:list-item>
              <text:p text:style-name="P5">Zastupitelstvo obce bylo seznámeno s doplněním žádosti z Ministerstva vnitra.<text:line-break/>Zastupitelstvo obce bere na vědomí.</text:p>
            </text:list-item>
            <text:list-item>
              <text:p text:style-name="P5">Zastupitelstvo obce bylo seznámeno se zakoupením vysílaček do aut pro JPO III.<text:line-break/>Zastupitelstvo obce bere na vědomí.</text:p>
            </text:list-item>
            <text:list-item>
              <text:p text:style-name="P5">Zastupitelstvo obce bylo seznámeno s výsledkem Tříkrálové sbírky ze dne 7.1.06.<text:line-break/>Zastupitelstvo obce bere na vědomí.</text:p>
            </text:list-item>
            <text:list-item>
              <text:p text:style-name="P5">Zastupitelstvo obce bylo seznámeno se zprávou o stavu veřejného pořádku od OO Policie Vrdy.<text:line-break/>Zastupitelstvo obce bere na vědomí.</text:p>
            </text:list-item>
            <text:list-item>
              <text:p text:style-name="P5">Zastupitelstvo obce bylo seznámeno s vyplněním dotazníku EKO-KOM.<text:line-break/>Zastupitelstvo obce bere na vědomí.</text:p>
            </text:list-item>
            <text:list-item>
              <text:p text:style-name="P5">Zastupitelstvo obce bylo seznámeno se zápisem stavební komise.</text:p>
              <text:list>
                <text:list-item>
                  <text:p text:style-name="P5">návrh nezařadit parcelu p.č. 1003 v k.ú. Žleby do I. změny ÚP a nedat souhlas Úřadu pro zastupování státu na ve věcech majetkových k odprodeji.<text:line-break/>PRO 7<text:line-break/>Usnesení: Zastupitelstvo obce nesouhlasí se zařazením parcely p.č.1003 v k.ú. Žleby do I. změny ÚP a nesouhlasí s odprodejem Úřadu pro zastupování státu, jiným žadatelům.</text:p>
                </text:list-item>
              </text:list>
            </text:list-item>
            <text:list-item>
              <text:p text:style-name="P5">Zastupitelstvo obce bylo seznámeno s nabídkou na restaurátorské práce.<text:line-break/>Zastupitelstvo obce bere na vědomí a ukládá starostovi odpovědět.</text:p>
            </text:list-item>
            <text:list-item>
              <text:p text:style-name="P5">Zastupitelstvo obce bylo seznámeno s doměřováním hluku z letiště Chotusice v roce 2006.<text:line-break/>Zastupitelstvo obce bere na vědomí.</text:p>
            </text:list-item>
            <text:list-item>
              <text:p text:style-name="P5">Zastupitelstvo obce bylo seznámeno s dopisem p. Závůrky – Zehuby.<text:line-break/>Zastupitelstvo obce bere na vědomí.</text:p>
            </text:list-item>
            <text:list-item>
              <text:p text:style-name="P5">Zastupitelstvo obce bylo seznámeno se situací veřejného osvětlení.<text:line-break/>Zastupitelstvo obce bere na vědomí.</text:p>
            </text:list-item>
          </text:list>
        </text:list-item>
        <text:list-item>
          <text:p text:style-name="P5">Diskuse:</text:p>
          <text:list>
            <text:list-item>
              <text:list>
                <text:list-item>
                  <text:p text:style-name="P5">p. Vojáček- lepší zimní úklid než v předešlých rocích</text:p>
                </text:list-item>
                <text:list-item>
                  <text:p text:style-name="P5">p. Vojáček- v knihovně je špatně fungující klávesnice<text:line-break/>starosta – nikdo mi to zatím nehlásil, zakoupí se nová</text:p>
                </text:list-item>
                <text:list-item>
                  <text:p text:style-name="P5">p. Vojáček- zda by nešel zveřejnit pracovní a organizační řád obce<text:line-break/>starosta – předáme p.Vašíčkovi a bude doplěno na www stránkách</text:p>
                </text:list-item>
                <text:list-item>
                  <text:p text:style-name="P5">p. Vojáček – dotaz na chodník v ul. Družstevní,starosta uvedl že bude hotov v tomto roce(2005), dle informace v denním tisku<text:line-break/>starosta – vzhledem ke změně financování jiných akcí,které byly schváleny zastupitelstvem obce, se odkládá na další období </text:p>
                </text:list-item>
                <text:list-item>
                  <text:p text:style-name="P5">p. Vojáček – dotaz ohledně plynových přípojek, o co se má občan starat a o co plynárny<text:line-break/>starosta – plynárny po hlavní uzávěr a občan od regulátoru do domu</text:p>
                </text:list-item>
              </text:list>
            </text:list-item>
          </text:list>
        </text:list-item>
        <text:list-item>
          <text:p text:style-name="P5">Návrh na usnesení.<text:line-break/>PRO 7<text:line-break/>Usnesení: Zastupitelstvo obce jednohlasně schválilo usnesení zastupitelstva obce ze dne 16.1.2006.</text:p>
        </text:list-item>
      </text:list>
      <text:p text:style-name="P3"/>
      <text:p text:style-name="P3"/>
      <text:p text:style-name="P3"/>
      <text:p text:style-name="P3">Skončeno:19.00 hod</text:p>
      <text:p text:style-name="P3"/>
      <text:p text:style-name="P3">Zapisovatel: Musilová</text:p>
      <text:p text:style-name="P3">Ověřovatelé: p. Just, p. Mrkvičk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adornments="obyčejné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Admin</meta:initial-creator>
    <meta:creation-date>2006-01-23T15:27:38</meta:creation-date>
    <dc:creator>Admin</dc:creator>
    <dc:date>2006-01-23T21:00:19</dc:date>
    <dc:language>cs-CZ</dc:language>
    <meta:editing-cycles>4</meta:editing-cycles>
    <meta:editing-duration>PT29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0" meta:word-count="1115" meta:character-count="7252"/>
  </office:meta>
</office:document-meta>
</file>