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adornments="obyčejné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margin-top="0.101cm" fo:margin-bottom="0.101cm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margin-top="0.101cm" fo:margin-bottom="0.101cm" fo:break-before="pag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bullet text:level="2" text:style-name="Bullet_20_Symbols" text:bullet-char="●">
        <style:list-level-properties text:space-before="1.886cm" text:min-label-width="0.635cm"/>
        <style:text-properties style:font-name="Tahoma"/>
      </text:list-level-style-bullet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2">
      <text:list-level-style-number text:level="1" text:style-name="Numbering_20_Symbols" style:num-prefix=" " style:num-suffix="." style:num-format="1" text:start-value="47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veřejného zasedání zastupitelstva obce ze dne</text:p>
      <text:p text:style-name="P1">15.5.2006 od 18.00 hod v Zehubech v hasičské zbrojnici.</text:p>
      <text:p text:style-name="P2"/>
      <text:p text:style-name="P3">Přítomno: 6</text:p>
      <text:p text:style-name="P3">Omluveni: 2</text:p>
      <text:p text:style-name="P3">Řídící zasedání: p. Novotný</text:p>
      <text:p text:style-name="P3">Návrhová komise: p. Šindelář, p. Lanc, p. Pazderka</text:p>
      <text:p text:style-name="P3">Ověřovatelé: p. Sedlačík, p. Mrkvička</text:p>
      <text:p text:style-name="P3">Zapisovatel: p. Musilová</text:p>
      <text:p text:style-name="P3"/>
      <text:p text:style-name="P3">Program:</text:p>
      <text:list text:style-name="L1">
        <text:list-item>
          <text:p text:style-name="P4">Kontrola usnesení zastupitelstva obce ze dne 19.4.2006.</text:p>
        </text:list-item>
        <text:list-item>
          <text:p text:style-name="P4">ZŠ Žleby – zpráva ředitele.</text:p>
        </text:list-item>
        <text:list-item>
          <text:p text:style-name="P4">Katastrální úřad – návrh vkladu.</text:p>
        </text:list-item>
        <text:list-item>
          <text:p text:style-name="P4">VHS Kutná Hora – valná hromada.</text:p>
        </text:list-item>
        <text:list-item>
          <text:p text:style-name="P4">Různé:</text:p>
          <text:list>
            <text:list-item>
              <text:p text:style-name="P4">odstoupení od kupní smlouvy p.č. 774/20 v k.ú. Žleby.</text:p>
            </text:list-item>
            <text:list-item>
              <text:p text:style-name="P4">Žádost o koupi parcely p.č. 774/30 man. Duškovým.</text:p>
            </text:list-item>
            <text:list-item>
              <text:p text:style-name="P4">Žádost o koupi parcely p.č. 774/20 p. Sv. Zajíčkovi.</text:p>
            </text:list-item>
            <text:list-item>
              <text:p text:style-name="P4">Limitka pro rekonstrukci budovy OÚ.</text:p>
            </text:list-item>
            <text:list-item>
              <text:p text:style-name="P4">Schválení použití prostředků na Sibiři.</text:p>
            </text:list-item>
            <text:list-item>
              <text:p text:style-name="P4">Schválení směny pozemků mezi p. Hájkem a obcí p.č. 95/3, 95/4 za část 990/3.</text:p>
            </text:list-item>
            <text:list-item>
              <text:p text:style-name="P4">prodej části parcel p.č.569/1.</text:p>
            </text:list-item>
          </text:list>
        </text:list-item>
        <text:list-item>
          <text:p text:style-name="P4">Diskuse.</text:p>
        </text:list-item>
        <text:list-item>
          <text:p text:style-name="P4">Návrh na usnesení.</text:p>
        </text:list-item>
        <text:list-item>
          <text:p text:style-name="P4">Závěr.</text:p>
        </text:list-item>
      </text:list>
      <text:p text:style-name="P3"/>
      <text:p text:style-name="P3"/>
      <text:p text:style-name="P3">Zastupitelstvo obce jednohlasně schválilo program zasedání zastupitelstva obce dne 15.5.2006.</text:p>
      <text:p text:style-name="P3"/>
      <text:list text:style-name="L2">
        <text:list-item>
          <text:p text:style-name="P5">Zastupitelstvo obce bylo seznámeno s kontrolou usnesení zastupitelstva obce ze dne 19.4.2006.<text:line-break/>Zastupitelstva obce bere na vědomí.</text:p>
        </text:list-item>
        <text:list-item>
          <text:p text:style-name="P6">Zastupitelstvo obce bylo seznámeno se žádostí p. ředitele ZŠ Žleby o udělení výjimky pro školní rok 2006/2007 a navýšení <text:s/>rozpočtu o částku 348.155,-Kč pro ZŠ Žleby<text:line-break/>PRO<text:tab/>6<text:line-break/>Usnesení: Zastupitelstvo obce jednohlasně schválilo udělení výjimky k počtu žáků na ZŠ Žleby pro školní rok 2006/2007 s navýšením rozpočtu o celkovou částku 348.155,-Kč.<text:line-break/>Zastupitelstvo obce ukládá p.řediteli ZŠ Žleby zpracovat analýzu pro budoucí školní rok a předložit do září 2006.</text:p>
        </text:list-item>
        <text:list-item>
          <text:p text:style-name="P6">Zastupitelstvo obce bylo seznámeno s dopisem z Katastrálního úřadu – pozastavení návrhu na vklad (věcné břemeno plynofikace Zehuby).<text:line-break/>Zastupitelstvo obce bere na vědomí a ukládá místostarostovi projednat s Pozemkovým úřadem a Katastrálním úřadem.</text:p>
        </text:list-item>
        <text:list-item>
          <text:p text:style-name="P6">Zastupitelstvo obce bylo seznámeno s konáním valné hromady VHS Kutná Hora.</text:p>
          <text:list>
            <text:list-item>
              <text:list>
                <text:list-item>
                  <text:p text:style-name="P6">návrh delegovat starostu obce<text:line-break/>PRO<text:tab/>6<text:line-break/>Usnesení: Zastupitelstvo obce deleguje starostu obce Josefa Novotného na valnou hromadu VHS Vrchlice – Maleč,která se koná dne 12.6.2006 od 10.00 hod v sídle společnosti a opravňuje ho zastupovat za obec Žleby.</text:p>
                </text:list-item>
              </text:list>
            </text:list-item>
          </text:list>
        </text:list-item>
        <text:list-item>
          <text:p text:style-name="P6">Různé:</text:p>
          <text:list>
            <text:list-item>
              <text:p text:style-name="P6">Zastupitelstvo obce bylo seznámeno s dopisem p. Mrkvičky o směnu části pozemku</text:p>
              <text:list>
                <text:list-item>
                  <text:p text:style-name="P6">návrh záměr směny části pozemků p.č. 93/5,93/1.988.stavební 220<text:line-break/>PRO<text:tab/>6<text:line-break/>Usnesení: Zastupitelstvo obce jednohlasně schválilo záměr směny pozemků p.č. 93/5, 93/1, 988 a st. 220 v k.ú. Žleby.</text:p>
                </text:list-item>
              </text:list>
            </text:list-item>
            <text:list-item>
              <text:p text:style-name="P6">Zastupitelstvo obce bylo seznámeno s dopisem ze SúS Kutná Hora týkající se údržby silnic v zimním období 2006/2007.</text:p>
              <text:list>
                <text:list-item>
                  <text:p text:style-name="P6">připomínka na stav silnice Zehuby směr hřbitov<text:line-break/>Zastupitelstvo obce bere na vědomí a ukládá starostovi jednat s SúS Kutná Hora.</text:p>
                </text:list-item>
              </text:list>
            </text:list-item>
            <text:list-item>
              <text:p text:style-name="P6">Zastupitelstvo obce bylo seznámeno se zrušením bodu č. 5 písmeno a) <text:s/>- prodej pozemku p.č. 774/20 Na Sibiři p. Loužilovi</text:p>
              <text:list>
                <text:list-item>
                  <text:p text:style-name="P6">návrh zrušit bod č. 5 písmeno a)<text:line-break/>PRO<text:tab/>6<text:line-break/>Usnesení: Zastupitelstvo obce jednohlasně schválilo zrušení bodu č. <text:s/>písmeno <text:s text:c="2"/>- prodej pozemku p.č. 774/20 panu Loužilovi.</text:p>
                </text:list-item>
              </text:list>
            </text:list-item>
            <text:list-item>
              <text:p text:style-name="P6">Zastupitelstvo obce bylo seznámeno se žádostí o koupi pozemku p.č. 774/20 v k.ú.Žleby panu Sv. Zajíčkovi.<text:line-break/>PRO<text:tab/>6<text:line-break/>Usnesení: Zastupitelstvo obce jednohlasně schválilo prodej pozemku p.č. 774/20 na Sibiři panu Sv. Zajíčkovi.</text:p>
            </text:list-item>
            <text:list-item>
              <text:p text:style-name="P6">Zastupitelstvo obce bylo seznámeno se žádostí man. Duškových o koupi pozemku p. č. 774/30 na Sibiři.<text:line-break/>PRO<text:tab/>6<text:line-break/>Usnesení: Zastupitelstvo obce jednohlasně schválilo prodej parcely p.č.774/30 na Sibiři man. Duškovým.</text:p>
            </text:list-item>
            <text:list-item>
              <text:p text:style-name="P6">Zastupitelstvo obce bylo seznámeno se směnou pozemků mezi obcí a panem <text:tab/>Hájkem – část pozemku p.č. 95/4,95/3 za část pozemku p.č. 990/3.<text:line-break/>PRO<text:tab/>6<text:line-break/>Usnesení: Zastupitelstvo obce jednohlasně schválilo směnu části pozemku p.č. 95/3, 95/4 za část pozemku p.č. 990/3 mezi obcí Žleby a p. Hájkem.</text:p>
            </text:list-item>
            <text:list-item>
              <text:p text:style-name="P6">Zastupitelstvo obce bylo seznámeno se žádostí p. M.Vaňkáta o odkoupení části pozemku z p.č. 569/1 v k.ú. Zehuby.</text:p>
              <text:list>
                <text:list-item>
                  <text:p text:style-name="P6">návrh záměr prodeje části pozemku z p.č.569/1 v k.ú.Zehuby<text:line-break/>PRO<text:tab/>6<text:line-break/>Usnesení: Zastupitelstvo obce jednohlasně schválilo záměr prodeje části pozemku z p.č. 569/1 v k.ú. Zehuby.</text:p>
                </text:list-item>
              </text:list>
            </text:list-item>
            <text:list-item>
              <text:p text:style-name="P6">Zastupitelstvo obce bylo seznámeno s informaci o výstavbě v lokalitě na Sibiři.</text:p>
              <text:list>
                <text:list-item>
                  <text:p text:style-name="P6">návrh schválit použití finančních prostředků z prodeje parcel <text:s/>na Sibiři<text:line-break/>PRO<text:tab/>6<text:line-break/>Usnesení: Zastupitelstvo obce jednohlasně schválilo použití finančních prostředků z prodeje parcel na Sibiři.</text:p>
                </text:list-item>
              </text:list>
            </text:list-item>
            <text:list-item>
              <text:p text:style-name="P6">Zastupitelstvo obce bylo seznámeno s dopisem z MěÚ Čáslav – informace ohledně Svazku měst a obcí.</text:p>
              <text:list>
                <text:list-item>
                  <text:p text:style-name="P6">návrh vstoupit do Svazku měst a obcí<text:line-break/>PRO<text:tab/>6<text:line-break/>Usnesení: Zastupitelstvo obce jednohlasně schválilo vstup do Svazku měst a obcí.</text:p>
                </text:list-item>
              </text:list>
            </text:list-item>
            <text:list-item>
              <text:p text:style-name="P6">Zastupitelstvo obce bylo seznámeno s dopisem s FC Zenit Čáslav o výpomoci při fotbalovém zápase.<text:line-break/>Zastupitelstvo obce bere na vědomí.</text:p>
            </text:list-item>
            <text:list-item>
              <text:p text:style-name="P6">Zastupitelstvo obce bylo seznámeno se zápisem stavební komise.<text:line-break/>Zastupitelstvo obce bere na vědomí.</text:p>
            </text:list-item>
            <text:list-item>
              <text:p text:style-name="P6">Zastupitelstvo obce bylo seznámeno s kontrolou z Finančního úřadu Kutná Hora.<text:line-break/>Zastupitelstvo obce bere na vědomí.</text:p>
            </text:list-item>
            <text:list-item>
              <text:p text:style-name="P6">Zastupitelstvo obce bylo seznámeno s objížďkou ve dnech konání poutě.<text:line-break/>Zastupitelstvo obce bere na vědomí.</text:p>
            </text:list-item>
            <text:list-item>
              <text:p text:style-name="P6">Zastupitelstvo obce bylo seznámeno s termíny svozu nebezpečného a <text:tab/>velkoobjemového odpadu ve dnech 2.-3.6.2006.<text:line-break/>Zastupitelstvo obce bere na vědomí.</text:p>
            </text:list-item>
            <text:list-item>
              <text:p text:style-name="P6">Zastupitelstvo obce bylo seznámeno s podpisem smlouvy s p. Novotným ohledně konání poutě.<text:line-break/>Zastupitelstvo obce bere na vědomí.</text:p>
            </text:list-item>
            <text:list-item>
              <text:p text:style-name="P6">Zastupitelstvo obce bylo seznámeno se žádostí p.Kuchynky,udělení souhlasu na předvádění výcviku.<text:line-break/>Zastupitelstvo obce bere na vědomí.</text:p>
            </text:list-item>
            <text:list-item>
              <text:p text:style-name="P6">Zastupitelstvo obce bylo seznámeno s dopisem z Pozemkového úřadu Kutná Hora.<text:line-break/>Zastupitelstvo obce bere na vědomí.</text:p>
            </text:list-item>
            <text:list-item>
              <text:p text:style-name="P6">Zastupitelstvo obce bylo seznámeno s dopisem z MěÚ Čáslav – dotace na výstavbu chodníku na Sibiři.<text:line-break/>Zastupitelstvo obce bere na vědomí.</text:p>
            </text:list-item>
            <text:list-item>
              <text:p text:style-name="P6">Zastupitelstvo obce bylo seznámeno s dopisem z Krajského úřadu – pozvánka na jednání ohledně trati Čáslav – Třemošnice.<text:line-break/>Zastupitelstvo obce bere na vědomí.</text:p>
            </text:list-item>
            <text:list-item>
              <text:p text:style-name="P6">Zastupitelstvo obce bylo seznámeno s informací z Ministerstva vnitra týkající se pořádání technopárty (vydání obecně závazné vyhlášky).<text:line-break/>Zastupitelstvo obce bere na vědomí.</text:p>
            </text:list-item>
            <text:list-item>
              <text:p text:style-name="P6">Zastupitelstvo bylo seznámeno s havarijním stavem místní komunikace u rybníka Buda, u p. Pelikána a Mareše a v ZŠ Žleby.<text:line-break/>Zastupitelstvo obce bere na vědomí.</text:p>
            </text:list-item>
          </text:list>
        </text:list-item>
        <text:list-item>
          <text:p text:style-name="P6">Diskuse:</text:p>
          <text:list>
            <text:list-item>
              <text:list>
                <text:list-item>
                  <text:p text:style-name="P6">p. Moravec- jaká bude přidělena finanční částka SDH Zehuby a Kamenné Mosty<text:line-break/>starosta-nelze přidělit finanční prostředky z důvodu :není vedena pokladní kniha a finanční prostředky nejsou přiděleny ani SDH Žleby.</text:p>
                </text:list-item>
                <text:list-item>
                  <text:p text:style-name="P6">p. Moravec – občané se nemohou dostat k nástěnce – pozemek je oplocený<text:line-break/>místostarosta- pozemek nebyl ve vlastnictví obce, nástěnka se musí přemístit bude projednáno s p. Adamcem.</text:p>
                </text:list-item>
                <text:list-item>
                  <text:p text:style-name="P6">p. Moravec – bude potřeba posekat trávu před budovou z důvodu konání voleb<text:line-break/>starosta-bude zajištěno OÚ.</text:p>
                </text:list-item>
                <text:list-item>
                  <text:p text:style-name="P6">p. Pecina – co se bude dělat s ulicí v Zehubech na výjezdu k Hostovlicím.<text:line-break/>starosta-bude konzultováno přímo na místě.</text:p>
                </text:list-item>
                <text:list-item>
                  <text:p text:style-name="P7">pí. Krulišová - potřeba dát něco do autobusové čekárny jsou tam kopřivy<text:line-break/>starosta - beru na vědomí, zajistím. </text:p>
                </text:list-item>
                <text:list-item>
                  <text:p text:style-name="P6">pí. Krulišová – stížnost na návaznost rychlíku s autobusy a stížnost na létání letadel z Chotusic<text:line-break/>starosta-toto bylo projednáno s Krajským úřadem.</text:p>
                </text:list-item>
                <text:list-item>
                  <text:p text:style-name="P6">p. Moravec- stížnost lidí ze Zehub a Kamenných Mostů, že musí platit za parkovné, když jdou k lékaři<text:line-break/>strarosta-bude upozorněn pan Šmejcký.</text:p>
                </text:list-item>
                <text:list-item>
                  <text:p text:style-name="P6">sl. Blahutová - zda by nešla přesunout čekárna na druhou stranu<text:line-break/>starosta-nelze z důvodu pozemku ve vlastnictví Krajského úřadu a z důvodů vedení inženýrských sítí.</text:p>
                </text:list-item>
                <text:list-item>
                  <text:p text:style-name="P6">p. Moravec- stav hřbitovní zdi je v havarijním stavu<text:line-break/>starosta-je znám stav, nutné opravit. </text:p>
                </text:list-item>
              </text:list>
            </text:list-item>
          </text:list>
        </text:list-item>
        <text:list-item>
          <text:p text:style-name="P6">Návrh na usnesení zastupitelstva obce.<text:line-break/>PRO<text:tab/>6<text:line-break/>Usnesení: Zastupitelstvo obce jednohlasně schválilo usnesení zastupitelstva obce ze dne 15.5.2006.</text:p>
        </text:list-item>
      </text:list>
      <text:p text:style-name="P3"/>
      <text:p text:style-name="P3"/>
      <text:p text:style-name="P3">Skončeno:20.30 hod</text:p>
      <text:p text:style-name="P3"/>
      <text:p text:style-name="P3">Zapisovatel: pí. Musilová</text:p>
      <text:p text:style-name="P3">Ověřovatelé: p. Sedlačík, p. Mrkvič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adornments="obyčejné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Josef Novotný</meta:initial-creator>
    <meta:creation-date>2006-01-02T11:24:45</meta:creation-date>
    <dc:date>2006-06-20T09:31:13</dc:date>
    <meta:printed-by>Josef Novotný</meta:printed-by>
    <meta:print-date>2006-06-07T07:44:38</meta:print-date>
    <dc:language>cs-CZ</dc:language>
    <meta:editing-cycles>50</meta:editing-cycles>
    <meta:editing-duration>PT11H16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2" meta:word-count="1126" meta:character-count="7375"/>
  </office:meta>
</office:document-meta>
</file>