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egoe UI" svg:font-family="'Segoe UI'" style:font-adornments="obyčejné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margin-top="0.101cm" fo:margin-bottom="0.101cm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margin-top="0.101cm" fo:margin-bottom="0.101cm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margin-top="0.101cm" fo:margin-bottom="0cm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margin-top="0.101cm" fo:margin-bottom="0.101cm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style:num-suffix=")" style:num-format="1">
        <style:list-level-properties text:space-before="0.615cm" text:min-label-width="0.741cm" text:min-label-distance="0.101cm" fo:text-align="end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119">
        <style:list-level-properties text:space-before="0.191cm" text:min-label-width="0.94cm" text:min-label-distance="0.199cm"/>
      </text:list-level-style-number>
      <text:list-level-style-bullet text:level="2" text:style-name="Bullet_20_Symbols" text:bullet-char="●">
        <style:list-level-properties text:space-before="1.27cm" text:min-label-width="0.635cm"/>
        <style:text-properties style:font-name="Segoe UI"/>
      </text:list-level-style-bullet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 " style:num-suffix=")" style:num-format="1" text:start-value="141">
        <style:list-level-properties text:space-before="0.289cm" text:min-label-width="0.741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 text:start-value="142">
        <style:list-level-properties text:space-before="0.22cm" text:min-label-width="0.741cm" text:min-label-distance="0.101cm"/>
      </text:list-level-style-number>
      <text:list-level-style-bullet text:level="2" text:style-name="Bullet_20_Symbols" text:bullet-char="●">
        <style:list-level-properties text:space-before="1.886cm" text:min-label-width="0.635cm"/>
        <style:text-properties style:font-name="Segoe UI"/>
      </text:list-level-style-bullet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eřejného zasedání zastupitelstva obce dne 13.12.2006 od 18.00 hod. na OÚ.</text:p>
      <text:p text:style-name="P2"/>
      <text:p text:style-name="P2">Přítomno: 11</text:p>
      <text:p text:style-name="P2">Řídící zasedání: p. Vl. Šindelář</text:p>
      <text:p text:style-name="P2">Návrhová komise: p. ing. Kožený, p. Mrkvička, p. Marousek</text:p>
      <text:p text:style-name="P2">Ověřovatelé: p. Sedlačík, p. Konečný</text:p>
      <text:p text:style-name="P2">Zapisovatel: p. Musilová</text:p>
      <text:p text:style-name="P2"/>
      <text:p text:style-name="P2">Program:</text:p>
      <text:list text:style-name="L1">
        <text:list-item>
          <text:p text:style-name="P3">Kontrola usnesení zastupitelstva obce ze dne 16.11.2006.</text:p>
        </text:list-item>
        <text:list-item>
          <text:p text:style-name="P3">Seznámení s výsledkem výběrového řízení – stavební úřad.</text:p>
        </text:list-item>
        <text:list-item>
          <text:p text:style-name="P3">AWE CZ dodatky pro rok 2007 + smlouva na plužení.</text:p>
        </text:list-item>
        <text:list-item>
          <text:p text:style-name="P3">Nabídka pozemků k odkoupení – Lesy ČR.</text:p>
        </text:list-item>
        <text:list-item>
          <text:p text:style-name="P3">Žádost o odkoupení parcely p.č. 765 v k.ú. Zehuby – pan Šlechta.</text:p>
        </text:list-item>
        <text:list-item>
          <text:p text:style-name="P3">Rozpočet na rok 2007.</text:p>
        </text:list-item>
        <text:list-item>
          <text:p text:style-name="P3">Schválení dotace z programu obnovy venkova 200.000,- Kč na chodník p.č. 774/18 v k.ú. Žleby.</text:p>
        </text:list-item>
        <text:list-item>
          <text:p text:style-name="P3">Schválení podpisu objednávky na chodník k čp. 67 ve výši 173.429,40 Kč.</text:p>
        </text:list-item>
        <text:list-item>
          <text:p text:style-name="P3">Zjišťovací řízení obalovna Markovice.</text:p>
        </text:list-item>
        <text:list-item>
          <text:p text:style-name="P3">Schválení smlouvy o dílo p. Šťastný Zehuby chodník.</text:p>
        </text:list-item>
        <text:list-item>
          <text:p text:style-name="P3">Smlouva o dílo výtah v čp. 67.</text:p>
        </text:list-item>
        <text:list-item>
          <text:p text:style-name="P3">Schválení <text:s/>vyhlášky o poplatku za komunální odpad <text:s/>+ vyhlášky o míst.poplatcích (psi)</text:p>
        </text:list-item>
        <text:list-item>
          <text:p text:style-name="P3">Zemní práce – plynofikace Sibiř.</text:p>
        </text:list-item>
        <text:list-item>
          <text:p text:style-name="P3">Pohledávky.</text:p>
        </text:list-item>
        <text:list-item>
          <text:p text:style-name="P3">Rozpracované projekty.</text:p>
        </text:list-item>
        <text:list-item>
          <text:p text:style-name="P3">Volba zástupce pro mikroregion Čáslav.</text:p>
        </text:list-item>
        <text:list-item>
          <text:p text:style-name="P3">Firma MILOTA – projekce nabídky.</text:p>
        </text:list-item>
        <text:list-item>
          <text:p text:style-name="P3">Nabídka f. MIKO .</text:p>
        </text:list-item>
        <text:list-item>
          <text:p text:style-name="P3">Byt v čp. 8 – Semerádovi.</text:p>
        </text:list-item>
        <text:list-item>
          <text:p text:style-name="P3">Různé.</text:p>
        </text:list-item>
        <text:list-item>
          <text:p text:style-name="P3">Diskuse.</text:p>
        </text:list-item>
        <text:list-item>
          <text:p text:style-name="P3">Návrh na usnesení.</text:p>
        </text:list-item>
        <text:list-item>
          <text:p text:style-name="P3">Závěr.</text:p>
        </text:list-item>
      </text:list>
      <text:p text:style-name="P2"/>
      <text:p text:style-name="P2">Zastupitelstvo obce jednohlasně schválilo program zasedání zastupitelstva obce dne 13.12.2006.</text:p>
      <text:p text:style-name="P2"/>
      <text:list text:style-name="L2">
        <text:list-item>
          <text:p text:style-name="P4">Zastupitelstvo obce bylo seznámeno s kontrolou usnesení zastupitelstva obce ze dne 16.11.2006.<text:line-break/>Zastupitelstvo obce bere na vědomí.</text:p>
        </text:list-item>
        <text:list-item>
          <text:p text:style-name="P4">Zastupitelstvo obce bylo seznámeno s výběrovým řízením – stavební úřad.<text:line-break/>Zastupitelstvo obce bere na vědomí.</text:p>
        </text:list-item>
        <text:list-item>
          <text:p text:style-name="P4">Zastupitelstvo obce bylo seznámeno s dodatky č. 1 a 2 ke smlouvě s f. AWE CZ pro rok 2007.</text:p>
          <text:list>
            <text:list-item>
              <text:p text:style-name="P5">návrh schválit dodatky č.1 a 2<text:line-break/>PRO 11<text:line-break/>Usnesení: Zastupitelstvo obce jednohlasně schválilo dodatky č. 1 a 2 ke smlouvě s f. AWE CZ pro rok 2007.</text:p>
            </text:list-item>
          </text:list>
        </text:list-item>
        <text:list-item>
          <text:p text:style-name="P5"/>
          <text:list>
            <text:list-item>
              <text:p text:style-name="P5">Zastupitelstvo obce bylo seznámeno se smlouvou s f. AWE CZ na plužení.<text:line-break/>PRO 11<text:line-break/>Usnesení: Zastupitelstvo obce jednohlasně schválilo podepsání smlouvy s f. AWE CZ na plužení v zimních měsících.</text:p>
            </text:list-item>
          </text:list>
        </text:list-item>
        <text:list-item>
          <text:p text:style-name="P5">Zastupitelstvo obce bylo seznámeno se žádostí Lesů ČR o dokoupení pozemků na p.č. 854 a 871 v k.ú. Zehuby.</text:p>
          <text:list>
            <text:list-item>
              <text:p text:style-name="P5">návrh schválit záměr prodeje pozemků na p.č. 854 a 871 v k.ú. Zehuby za cenu<text:line-break/>9,- Kč/m<text:span text:style-name="T1">2</text:span>.<text:line-break/>PRO 11<text:line-break/>Usnesení: Zastupitelstvo obce jednohlasně schválilo záměr prodeje pozemků na p.č. 854 a 871 v k.ú. Zehuby za cenu 9,- Kč/m<text:span text:style-name="T1">2</text:span>.</text:p>
            </text:list-item>
          </text:list>
        </text:list-item>
        <text:list-item>
          <text:p text:style-name="P5">Zastupitelstvo obce bylo seznámeno s žádostí o dokoupení parcely p.č. 765 v k.ú. Zehuby – panem Šlechtou.</text:p>
          <text:list>
            <text:list-item>
              <text:p text:style-name="P5">návrh schválit záměr prodeje parcely p.č. 765 v k.ú. Zehuby za cenu 30,-Kč/m<text:span text:style-name="T1">2</text:span>.<text:line-break/>PRO 11<text:line-break/>Usnesení: Zastupitelstvo obce jednohlasně schválilo záměr prodeje parcely p.č. 765 v k.ú. Zehuby za cenu 30,- Kč/m<text:span text:style-name="T1">2</text:span>.</text:p>
            </text:list-item>
          </text:list>
        </text:list-item>
        <text:list-item>
          <text:p text:style-name="P5">Zastupitelstvo obce bylo seznámeno s rozpočtem na rok 2007.</text:p>
          <text:list>
            <text:list-item>
              <text:p text:style-name="P5">návrh pro rok 2007 rozdělit náklady JPO III., SDH Žleby a SDH Zehuby.<text:line-break/>Zastupitelstvo obce bere na vědomí návrh rozpočtu pro rok 2007.</text:p>
            </text:list-item>
          </text:list>
          <text:p text:style-name="P5">Zastupitelstvo obce svolává mimořádné zasedání zastupitelstva obce dne 20.12.2006 od 17.30 hod na OÚ.</text:p>
        </text:list-item>
        <text:list-item>
          <text:p text:style-name="P5">Zastupitelstvo obce bylo seznámeno se schválením dotace z programu obnovy venkova v částce 200.000,- Kč na komunikaci na p.č. 989 v k.ú. Žleby.<text:line-break/>PRO 11<text:line-break/>Usnesení: Zastupitelstvo obce jednohlasně schválilo dotaci z programu obnovy venkova v částce 200.000,- Kč na komunikaci na p.č. 989 v k.ú. Žleby.</text:p>
        </text:list-item>
        <text:list-item>
          <text:p text:style-name="P5">Zastupitelstvo obce bylo seznámeno s podpisem objednávky na chodník k čp. 67 ve výši 173.429,40 Kč.<text:line-break/>PRO 11<text:line-break/>Usnesení:Zastupitelstvo obce jednohlasně schválilo podpis objednávky na chodník k čp.67 ve výši 173.429,40 Kč.</text:p>
        </text:list-item>
        <text:list-item>
          <text:p text:style-name="P5">Zastupitelstvo obce bylo seznámeno se zjišťovacím řízením obalovny Markovice.</text:p>
          <text:list>
            <text:list-item>
              <text:p text:style-name="P5">návrh dát kladné stanovisko ke zjišťovacímu řízení obalovny Markovice.<text:line-break/>PRO 10<text:tab/>PROTI 1<text:line-break/>Usnesení: Zastupitelstvo obce schválilo kladné stanovisko ke zjišťovacímu řízení obalovna Markovice.</text:p>
            </text:list-item>
          </text:list>
        </text:list-item>
        <text:list-item>
          <text:p text:style-name="P5">Zastupitelstvo obce bylo seznámeno s oznámením řízení – drůbežárna Markovice.</text:p>
          <text:list>
            <text:list-item>
              <text:p text:style-name="P5">návrh dát kladné vyjádření<text:line-break/>PRO 11<text:line-break/>Usnesení:Zastupitelstvo obce jednohlasně schválilo kladné kladné vyjádření k chodu drůbežárna Markovice.</text:p>
            </text:list-item>
          </text:list>
        </text:list-item>
        <text:list-item>
          <text:p text:style-name="P5">Zastupitelstvo obce bylo seznámeno se smlouvou o dílo p. Šťastný – chodník Zehuby.</text:p>
          <text:list>
            <text:list-item>
              <text:p text:style-name="P5">návrh podepsat smlouvu<text:line-break/>PRO 11<text:line-break/>Usnesení: Zastupitelstvo obce jednohlasně schválilo podepsání smlouvy o dílo s p.Šťastným – chodník Zehuby.</text:p>
            </text:list-item>
          </text:list>
        </text:list-item>
        <text:list-item>
          <text:p text:style-name="P5">Zastupitelstvo obce bylo seznámeno se smlouvou o dílo s p. Šťastným – vodovod na Sibiři.</text:p>
          <text:list>
            <text:list-item>
              <text:p text:style-name="P5">návrh podepsat smlouvu<text:line-break/>PRO 11<text:line-break/>Usnesení: Zastupitelstvo obce jednohlasně schválilo podepsání smlouvy o dílo s p. Šťastným - vodovod na Sibiři.</text:p>
            </text:list-item>
          </text:list>
        </text:list-item>
        <text:list-item>
          <text:p text:style-name="P5">Zastupitelstvo obce bylo seznámeno se smlouvou o dílo – výtah v čp. 67.</text:p>
          <text:list>
            <text:list-item>
              <text:p text:style-name="P5">návrh podepsat smlouvu o dílo<text:line-break/>PRO 11<text:line-break/>Usnesení:Zastupitelstvo obce jednohlasně schválilo podepsání smlouvy o dílo na údržbu výtahu v čp. 67.</text:p>
            </text:list-item>
          </text:list>
        </text:list-item>
        <text:list-item>
          <text:p text:style-name="P5">Zastupitelstvo obce bylo seznámeno s vyhláškou č.1/2006, která ruší vyhlášku č. 1/2005 o místním poplatku za komunální odpad.</text:p>
          <text:list>
            <text:list-item>
              <text:p text:style-name="P5">návrh zvýšit poplatek za odvoz komunálního odpadu na částku 400,- Kč za trvale žijícího občana <text:line-break/>PRO 11<text:line-break/>Usnesení: Zastupitelstvo obce jednohlasně schválilo vyhlášku č. 1/2006 o místním poplatku za odvoz komunálního odpadu na částku 400,- Kč za trvale žijícího občana a současně schválilo zrušení vyhlášky č. 1/2005 o místním poplatku. Vyhláška č. 1/2006 nabývá účinnosti od 1.1.2007.</text:p>
            </text:list-item>
            <text:list-item>
              <text:p text:style-name="P5">Zastupitelstvo obce bylo seznámeno s vyhláškou č. 2/2006 o místních poplatcích, která ruší vyhlášku č. 2/2003 o místních poplatcích.</text:p>
            </text:list-item>
            <text:list-item>
              <text:p text:style-name="P5">Návrh zvýšit poplatek za I. psa ze 70,- <text:s/>na 100,- Kč<text:line-break/>PRO 11<text:line-break/>Usnesení: Zastupitelstvo obce jednohlasně schválilo vyhlášku č.2/2006 o místních poplatcích, která ruší vyhlášku č. 2/2003 o místních poplatcích. Zároveň zastupitelstvo obce schvaluje zvýšení poplatku za I. psa na 100,- Kč za rok. Tato vyhláška nabývá účinnosti od 1.1.2007.</text:p>
            </text:list-item>
          </text:list>
        </text:list-item>
        <text:list-item>
          <text:p text:style-name="P5">Zastupitelstvo obce bylo seznámeno se smlouvou o dílo – zemní práce plynofikace Sibiř s p. Šťastným.<text:line-break/>PRO 11<text:line-break/>Usnesení: Zastupitelstvo obce jednohlasně schválilo podepsání smlouvy o dílo s p. Šťastným – zemní práce plynofikace Sibiř.</text:p>
        </text:list-item>
        <text:list-item>
          <text:p text:style-name="P5">Zastupitelstvo obce bylo seznámeno s pohledávkami za odpad a jiné.<text:line-break/>Zastupitelstvo obce bere na vědomí.</text:p>
        </text:list-item>
        <text:list-item>
          <text:p text:style-name="P5">Zastupitelstvo obce bylo seznámeno s rozpracovanými projekty.<text:line-break/>Zastupitelstvo obce bere na vědomí.</text:p>
        </text:list-item>
        <text:list-item>
          <text:p text:style-name="P5">Zastupitelstvo obce bylo seznámeno s volbou zástupce pro mikroregion Čáslav.</text:p>
          <text:list>
            <text:list-item>
              <text:p text:style-name="P5">návrh zástupce starosta obce Vl.Šindelář.<text:line-break/>PRO 11<text:line-break/>Usnesení: Zastupitelstvo obce jednohlasně schválilo zástupce pro mikroregion Čáslav – starostu obce Vl. Šindelář.</text:p>
            </text:list-item>
            <text:list-item>
              <text:p text:style-name="P5">návrh podepsat zakladatelskou smlouvu „Mikroregion Čáslavsko“.<text:line-break/>PRO 11<text:line-break/>Usnesení: Zastupitelstvo obce jednohlasně schválilo podepsání zakladatelské smlouvy „Mikroregion Čáslavsko“.</text:p>
            </text:list-item>
          </text:list>
        </text:list-item>
        <text:list-item>
          <text:p text:style-name="P5">Zastupitelstvo obce bylo seznámeno s nabídkou na rekonstrukci čp. 348, 15 f. MILOTA.</text:p>
          <text:list>
            <text:list-item>
              <text:p text:style-name="P5">návrh vrátit nabídky na rekonstrukci čp. 348, 15<text:line-break/>PRO 11<text:line-break/>Usnesení: Zastupitelstvo obce jednohlasně schválilo vrácení nabídky na rekonstrukci čp. 348, 15 firmě MILOTA.</text:p>
            </text:list-item>
          </text:list>
        </text:list-item>
        <text:list-item>
          <text:p text:style-name="P5">Zastupitelstvo obce bylo seznámeno s nabídkou na veřejnou zakázku na rekonstrukci čp. 348, 15 f. MIKO.<text:line-break/>Zastupitelstvo obce bere na vědomí,ukládá starostovi a místostarostovi jednat s f. MIKO.</text:p>
        </text:list-item>
        <text:list-item>
          <text:p text:style-name="P5">Zastupitelstvo obce bylo seznámeno se žádostí p. Němcové ohledně bytu v čp. 8.</text:p>
          <text:list>
            <text:list-item>
              <text:p text:style-name="P5">návrh přidělit byt v čp. 8 p. Němcové<text:line-break/>PRO 11<text:line-break/>Usnesení: Zastupitelstvo obce jednohlasně schválilo přidělit byt v čp. 8 p. Němcové na dobu určitou.</text:p>
            </text:list-item>
          </text:list>
        </text:list-item>
      </text:list>
      <text:p text:style-name="P2"/>
      <text:list text:style-name="L3">
        <text:list-item>
          <text:p text:style-name="P6">Různé:</text:p>
          <text:list>
            <text:list-item>
              <text:p text:style-name="P6">Zastupitelstvo obce bylo seznámeno s pronajmutím pozemku p.č. 194 v k.ú. Žleby u domu čp. 67.</text:p>
              <text:list>
                <text:list-item>
                  <text:p text:style-name="P6">návrh pronajmout pozemek a podepsat smlouvu <text:s/>starostou s Pozemkovým úřadem.<text:line-break/>PRO 11<text:line-break/>Usnesení: Zastupitelstvo obce jednohlasně schválilo pronajmutí pozemku p.č. 194 v k.ú. Žleby s Pozemkovým úřadem.</text:p>
                </text:list-item>
              </text:list>
            </text:list-item>
            <text:list-item>
              <text:p text:style-name="P6">Zastupitelstvo obce bylo seznámeno s kolaudací OÚ a s částkou na vybavení kanceláří ve výši 195.000,- Kč.</text:p>
              <text:list>
                <text:list-item>
                  <text:p text:style-name="P6">návrh vybavení kanceláří na OÚ ve výši 195.000,-<text:line-break/>PRO 11<text:line-break/>Usnesení: Zastupitelstvo obce jednohlasně schválilo finanční částku 195.000,- Kč na vybavení kanceláří na OÚ.</text:p>
                </text:list-item>
              </text:list>
            </text:list-item>
            <text:list-item>
              <text:p text:style-name="P6">Zastupitelstvo obce bylo seznámeno s podáním závěrečného vyúčtování – chodník v ul. U parku.<text:line-break/>Zastupitelstvo obce bere na vědomí.</text:p>
            </text:list-item>
            <text:list-item>
              <text:p text:style-name="P6">Zastupitelstvo obce bylo seznámeno s informací z letiště Chotusice.<text:line-break/>Zastupitelstvo obce bere na vědomí.</text:p>
            </text:list-item>
            <text:list-item>
              <text:p text:style-name="P6">Zastupitelstvo obce bylo seznámeno se zápisem bytové komise.</text:p>
              <text:list>
                <text:list-item>
                  <text:p text:style-name="P6">návrh nájemné pro pí. Zemanovou ve výši 2.389,- Kč/měsíc<text:line-break/>PRO 11<text:line-break/>Usnesení: Zastupitelstvo obce jednohlasně schválilo nájemné v bytě čp. 67 2.389,- Kč měsíčně.</text:p>
                </text:list-item>
                <text:list-item>
                  <text:p text:style-name="P6">Zastupitelstvo obce bylo seznámeno s návrhem smlouvy pro správce budovy čp. 67.<text:line-break/>Odměna pro správce budovy čp. 67 je stanovena ve výši 1.500,- Kč<text:line-break/>PRO 11<text:line-break/>Usnesení:Zastupitelstvo obce jednohlasně schválilo návrh smlouvy pro správce čp. 67 a odměnu ve výši 1.500,-Kč čistého.</text:p>
                </text:list-item>
              </text:list>
            </text:list-item>
            <text:list-item>
              <text:p text:style-name="P6">Zastupitelstvo obce bylo seznámeno s informací z VHS Kutná Hora.<text:line-break/>Zastupitelstvo obce bere na vědomí.</text:p>
            </text:list-item>
            <text:list-item>
              <text:p text:style-name="P6">Zastupitelstvo obce bylo seznámeno s dopisem pana ředitele ZŠ a MŠ p. Kučery.<text:line-break/>Zastupitelstvo obce bere na vědomí.</text:p>
            </text:list-item>
            <text:list-item>
              <text:p text:style-name="P6">Zastupitelstvo obce bylo seznámeno s rozpočtovým opatřením č.3 pro rok 2006.<text:line-break/>PRO 11<text:line-break/>Usnesení: Zastupitelstvo obce jednohlasně schválilo rozpočtové opatření č. 3 pro rok 2006 dle přílohy.</text:p>
            </text:list-item>
            <text:list-item>
              <text:p text:style-name="P6">Zastupitelstvo obce bylo seznámeno s dopisem pana Zeleného se žádostí o změnu v ÚP.</text:p>
              <text:list>
                <text:list-item>
                  <text:p text:style-name="P6">návrh zařadit žádost pana Zeleného do změny ÚP<text:line-break/>PRO 11<text:line-break/>Usnesení: Zastupitelstvo obce jednohlasně schválilo zařadit žádost pana Zeleného do změny ÚP.</text:p>
                </text:list-item>
              </text:list>
            </text:list-item>
            <text:list-item>
              <text:p text:style-name="P6">Zastupitelstvo obce bylo seznámeno s dopisem s f.RCS Kladno ohledně technického vybavení jednotky požární ochrany – KANGO.<text:line-break/>Zastupitelstvo obce bere na vědomí.</text:p>
            </text:list-item>
            <text:list-item>
              <text:p text:style-name="P6">Zastupitelstvo obce bylo seznámeno s dopisem ze Středočeského kraje ohledně tělovýchovy.<text:line-break/>Zastupitelstvo obce bere na vědomí.</text:p>
            </text:list-item>
            <text:list-item>
              <text:p text:style-name="P6">Zastupitelstvo obce bylo seznámeno se stavem kanálu před domem čp. 12 a 11.10.2006<text:line-break/>Zastupitelstvo obce bere na vědomí.</text:p>
            </text:list-item>
          </text:list>
        </text:list-item>
      </text:list>
      <text:p text:style-name="P2"/>
      <text:list text:style-name="L4">
        <text:list-item>
          <text:p text:style-name="P7">Diskuse:</text:p>
          <text:list>
            <text:list-item>
              <text:p text:style-name="P8">p. Konečný – povinnost určit členy stavební komise, členové – p. V. Semerád, p. R. Konečný</text:p>
            </text:list-item>
            <text:list-item>
              <text:p text:style-name="P8">členové bytové komise – pí Finková, pí Ševčíková, pí Lancová </text:p>
            </text:list-item>
            <text:list-item>
              <text:p text:style-name="P8">ing. Kožený – není vedena školní komise <text:line-break/>starosta – zatím není potřeba</text:p>
            </text:list-item>
            <text:list-item>
              <text:p text:style-name="P8">ing. Kožený R. - opravit silnici na Sibiři u Pazderků<text:line-break/>místostarosta – ano, nutná oprava</text:p>
            </text:list-item>
            <text:list-item>
              <text:p text:style-name="P8">p. Pazderka- stížnost na volné pobíhání psa pan Bárty<text:line-break/>starosta – napíše se dopis panu Bártovi</text:p>
            </text:list-item>
            <text:list-item>
              <text:p text:style-name="P8">starosta – pan Kopecký zve zastupitele na prohlídku 22 chráněných bytů</text:p>
            </text:list-item>
          </text:list>
        </text:list-item>
        <text:list-item>
          <text:p text:style-name="P7">Návrh na usnesení.<text:line-break/>PRO 11<text:line-break/>Usnesení:Zastupitelstvo obce jednohlasně schválilo usnesení zastupitelstva obce dne 13.12.2006.</text:p>
        </text:list-item>
      </text:list>
      <text:p text:style-name="P2"/>
      <text:p text:style-name="P2"/>
      <text:p text:style-name="P2">Skončeno: 21.05 hod </text:p>
      <text:p text:style-name="P2"/>
      <text:p text:style-name="P2">Zapisovatel: pí Musilová</text:p>
      <text:p text:style-name="P2">Ověřovatelé: p. Sedlačík, p. Koneč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egoe UI" svg:font-family="'Segoe UI'" style:font-adornments="obyčejné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22T15:08:44</meta:creation-date>
    <dc:date>2006-12-22T18:00:16</dc:date>
    <dc:language>cs-CZ</dc:language>
    <meta:editing-cycles>5</meta:editing-cycles>
    <meta:editing-duration>PT2H52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9" meta:word-count="1496" meta:character-count="9920"/>
  </office:meta>
</office:document-meta>
</file>