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margin-top="0.101cm" fo:margin-bottom="0.101cm"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2">
      <text:list-level-style-number text:level="1" style:num-suffix=")" style:num-format="1" text:start-value="144">
        <style:list-level-properties text:space-before="0.24cm" text:min-label-width="0.84cm" text:min-label-distance="0.10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veřejného zasedání zastupitelstva obce dne 20.12.2006 od 17.30 hod na OÚ.</text:p>
      <text:p text:style-name="P2"/>
      <text:p text:style-name="P2"/>
      <text:p text:style-name="P2">Přítomno: 9</text:p>
      <text:p text:style-name="P2">Řídící zasedání: p. Šindelář</text:p>
      <text:p text:style-name="P2">Návrhová komise: Ing. Kožený, p. Just, p. Konečný</text:p>
      <text:p text:style-name="P2">Ověřovatelé: p. Mrkvička, p. Novotný</text:p>
      <text:p text:style-name="P2">Zapisovatel: p. Šindelář</text:p>
      <text:p text:style-name="P2"/>
      <text:p text:style-name="P2">Program:</text:p>
      <text:list text:style-name="L1">
        <text:list-item>
          <text:p text:style-name="P3">Rozpočet pro rok 2007.</text:p>
        </text:list-item>
        <text:list-item>
          <text:p text:style-name="P3">Různé.</text:p>
        </text:list-item>
        <text:list-item>
          <text:p text:style-name="P3">Diskuse.</text:p>
        </text:list-item>
        <text:list-item>
          <text:p text:style-name="P3">Návrh na usnesení.</text:p>
        </text:list-item>
        <text:list-item>
          <text:p text:style-name="P3">Závěr.</text:p>
        </text:list-item>
      </text:list>
      <text:p text:style-name="P2"/>
      <text:p text:style-name="P2">Zastupitelstvo obce jednohlasně schválilo program zasedání zastupitelstva obce dne 20.12.2006.</text:p>
      <text:p text:style-name="P2"/>
      <text:list text:style-name="L2">
        <text:list-item>
          <text:p text:style-name="P4">Zastupitelstvo obce bylo seznámeno s návrhem rozpočtu pro rok 2007.<text:line-break/>PRO 7<text:line-break/>Usnesení:Zastupitelstvo obce jednohlasně schválilo rozpočet pro rok 2007 v celkové výši 17.791.000,-Kč</text:p>
        </text:list-item>
        <text:list-item>
          <text:p text:style-name="P4">Zastupitelstvo obce bylo seznámeno s nabídkou zimní údržby pana Lebdušky Hostovlice.<text:line-break/>Zastupitelstvo obce bere na vědomí a pověřuje starostu jednáním o smlouvě týkající se zimní údržby a jejím případném podepsání.</text:p>
        </text:list-item>
        <text:list-item>
          <text:p text:style-name="P4">Diskuse.</text:p>
        </text:list-item>
        <text:list-item>
          <text:p text:style-name="P4">Návrh na usnesení.<text:line-break/>PRO 9<text:line-break/>Usnesení: Zastupitelstvo obce jednohlasně schválilo usnesení zastupitelstva obce dne 20.12.2006.</text:p>
        </text:list-item>
      </text:list>
      <text:p text:style-name="P2"/>
      <text:p text:style-name="P2"/>
      <text:p text:style-name="P2">Skončeno: 17.50 hod.</text:p>
      <text:p text:style-name="P2"/>
      <text:p text:style-name="P2">Zapisovatel: p. Šindelář</text:p>
      <text:p text:style-name="P2">Ověřovatelé: p. Novotný, p. Mrkvičk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2-29T17:20:40</meta:creation-date>
    <dc:date>2006-12-29T17:22:21</dc:date>
    <dc:language>cs-CZ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39" meta:character-count="988"/>
  </office:meta>
</office:document-meta>
</file>