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2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3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10">
        <style:list-level-properties text:space-before="0.24cm" text:min-label-width="0.84cm" text:min-label-distance="0.101cm" fo:text-align="end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1">
        <style:list-level-properties text:space-before="0.24cm" text:min-label-width="0.84cm" text:min-label-distance="0.101cm" fo:text-align="end"/>
      </text:list-level-style-number>
      <text:list-level-style-bullet text:level="2" text:style-name="Bullet_20_Symbols" text:bullet-char="●">
        <style:list-level-properties text:space-before="1.27cm" text:min-label-width="0.635cm"/>
        <style:text-properties style:font-name="Segoe UI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</text:p>
      <text:p text:style-name="P1">dne 26.2.2007 od 17.00 hod na OÚ.</text:p>
      <text:p text:style-name="P2"/>
      <text:p text:style-name="P2">Přítomno: 10<text:tab/>1 omluven</text:p>
      <text:p text:style-name="P2">Řídící zasedání: p. Šindelář</text:p>
      <text:p text:style-name="P2">Návrhová komise: ing.Kožený, p. Marousek, p. Fiala</text:p>
      <text:p text:style-name="P2">Ověřovatelé: p. Mrkvička, p. Pazdreka</text:p>
      <text:p text:style-name="P2">Zapisovatel: pí Musilová</text:p>
      <text:p text:style-name="P2"/>
      <text:p text:style-name="P2"/>
      <text:p text:style-name="P2">Program:</text:p>
      <text:list text:style-name="L1">
        <text:list-item>
          <text:p text:style-name="P4">Kontrola usnesení zasedání zastupitelstva obce ze dne 22.1.2007.</text:p>
        </text:list-item>
        <text:list-item>
          <text:p text:style-name="P4">Smlouva o smlouvě budoucí s ČEZ – trafostanice Sibiř.</text:p>
        </text:list-item>
        <text:list-item>
          <text:p text:style-name="P4">Smlouva s f. CONNEX Východní Čechy – dopravní obslužnost.</text:p>
        </text:list-item>
        <text:list-item>
          <text:p text:style-name="P4">Schválení vypsání konkurzního řízení na místo ředitele ZŠ a MŠ Žleby.</text:p>
        </text:list-item>
        <text:list-item>
          <text:p text:style-name="P4">Schválení rozpočtu pro ZŠ a MŠ Žleby.</text:p>
        </text:list-item>
        <text:list-item>
          <text:p text:style-name="P4"/>
          <text:list>
            <text:list-item>
              <text:p text:style-name="P4">Zrušení usnesení o prodeji parcely p.č.774/29 pan Kuklík.</text:p>
            </text:list-item>
            <text:list-item>
              <text:p text:style-name="P4">Schválení prodeje parcely p.č. 774/29 M. Vomáčkové a M. Hurtovi.</text:p>
            </text:list-item>
          </text:list>
        </text:list-item>
        <text:list-item>
          <text:p text:style-name="P4">Schválení prodeje parcely p.č. 774/21 man. Petráčkovým.</text:p>
        </text:list-item>
        <text:list-item>
          <text:p text:style-name="P4">Smlouva o pronájmu veřejného prostranství s p. Novotným Jičín – pouť.</text:p>
        </text:list-item>
        <text:list-item>
          <text:p text:style-name="P4">Schválení nákupu parcely 194 v k.ú. Žleby.</text:p>
        </text:list-item>
        <text:list-item>
          <text:p text:style-name="P4">Žádost TJ Transpa Spartak Žleby o peněžní dotaci.</text:p>
        </text:list-item>
        <text:list-item>
          <text:p text:style-name="P4">Různé:</text:p>
          <text:list>
            <text:list-item>
              <text:p text:style-name="P4">Budova hasičárny Žleby.</text:p>
            </text:list-item>
            <text:list-item>
              <text:p text:style-name="P4">Cenová nabídka na podkládku dlažby – chodník v Zehubech.</text:p>
            </text:list-item>
          </text:list>
        </text:list-item>
        <text:list-item>
          <text:p text:style-name="P4">Diskuse.</text:p>
        </text:list-item>
        <text:list-item>
          <text:p text:style-name="P4">Návrh na usnesení.</text:p>
        </text:list-item>
        <text:list-item>
          <text:p text:style-name="P4">Závěr.</text:p>
          <text:p text:style-name="P4"/>
        </text:list-item>
      </text:list>
      <text:p text:style-name="P2"/>
      <text:p text:style-name="P3">Zastupitelstvo obce jednohlasně schválilo program zasedání zastupitelstva obce dne 26.2.2007.</text:p>
      <text:p text:style-name="P2"/>
      <text:list text:style-name="L2">
        <text:list-item>
          <text:p text:style-name="P23">Zastupitelstvo obce bylo seznámeno s kontrolou usnesení zastupitelstva obce ze dne 22.1.2007.<text:line-break/><text:span text:style-name="T1">Zastupitelstvo obce bere na vědomí.</text:span></text:p>
        </text:list-item>
        <text:list-item>
          <text:p text:style-name="P23">Zastupitelstvo obce bylo seznámeno se smlouvou o smlouvě budoucí s ČEZ – trafostanice Sibiř.</text:p>
          <text:list>
            <text:list-item>
              <text:list>
                <text:list-item>
                  <text:p text:style-name="P23">návrh podepsat smlouvu o smlouvě budoucí s f. ČEZ týkající se pozemku na vybudování trafostanice na Sibiři.<text:line-break/><text:span text:style-name="T1">PRO 10<text:line-break/>Usnesení: Zastupitelstvo obce jednohlasně schválilo podepsání smlouvy s f.ČEZ týkající se pozemku pro vybudování trafostanice na Sibiři.</text:span></text:p>
                </text:list-item>
              </text:list>
            </text:list-item>
          </text:list>
        </text:list-item>
        <text:list-item>
          <text:p text:style-name="P23">Zastupitelstvo obce bylo seznámeno se smlouvou s f. CONNEX <text:tab/>Východní Čechy týkající se dopravní obslužnosti.</text:p>
          <text:list>
            <text:list-item>
              <text:list>
                <text:list-item>
                  <text:p text:style-name="P23">návrh podepsat smlouvu s f. CONNEX Východní Čechy týkající se dopravní obslužnosti.<text:line-break/><text:span text:style-name="T1">PRO 10<text:line-break/>Usnesení: Zastupitelstvo obce jednohlasně schválilo podepsání smlouvy s f. CONNEX Východní Čechy týkající se dopravní obslužnosti.</text:span></text:p>
                </text:list-item>
              </text:list>
            </text:list-item>
          </text:list>
        </text:list-item>
        <text:list-item>
          <text:p text:style-name="P23">Zastupitelstvo obce bylo seznámeno s vypsáním konkurzního řízení na místo ředitele ZŠ a MŠ Žleby.</text:p>
          <text:list>
            <text:list-item>
              <text:p text:style-name="P23">záměr vypsání konkurzního řízení na místo ředitele ZŠ a MŠ Žleby.<text:line-break/><text:span text:style-name="T1">PRO 10<text:line-break/>Usnesení: Zastupitelstvo obce jednohlasně schválilo záměr vypsání konkursního řízení na místo ředitele ZŠ a MŠ Žleby.</text:span></text:p>
            </text:list-item>
            <text:list-item>
              <text:p text:style-name="P23">Zastupitelstvo obce bylo seznámeno se členy výběrové komise na obsazení místa ředitele ZŠ a MŠ Žleby za OÚ.</text:p>
              <text:list>
                <text:list-item>
                  <text:p text:style-name="P23">návrh: ing. Kožený, p. Šindelář<text:line-break/><text:span text:style-name="T1">PRO 10<text:line-break/>Usnesení: Zastupitelstvo obce jednohlasně schválilo členy výběrové komise na obsazení místa ředitele ZŠ a MŠ Žleby za OÚ pana ing. Koženého a pana Šindeláře.</text:span></text:p>
                </text:list-item>
              </text:list>
            </text:list-item>
            <text:list-item>
              <text:p text:style-name="P23">Zastupitelstvo obce bylo seznámeno s žádostí pana ředitele ZŠ a MŠ Žleby o navýšení rozpočtu.<text:line-break/><text:span text:style-name="T1">Zastupitelstvo obce bere na vědomí a ukládá místostarostovi pozvat pana ředitele ZŠ a MŠ Žleby na příští zasedání zastupitelstva obce.</text:span></text:p>
            </text:list-item>
          </text:list>
        </text:list-item>
        <text:list-item>
          <text:p text:style-name="P23"><text:s/></text:p>
        </text:list-item>
        <text:list-item>
          <text:p text:style-name="P23"><text:s/></text:p>
          <text:list>
            <text:list-item>
              <text:p text:style-name="P23">Zastupitelstvo obce bylo seznámeno se zrušením bodu č. 87 ze dne 18.9.2006 týkající se prodeje parcely p.č. 774/29 panu Kuklíkovi.<text:line-break/><text:span text:style-name="T1">PRO 10<text:line-break/>Usnesení: Zastupitelstvo obce jednohlasně schválilo zrušení bodu č. 87 ze dne 18.9.2007 týkající se prodeje parcely p.č. 774/29 panu Kuklíkovi.</text:span></text:p>
            </text:list-item>
            <text:list-item>
              <text:p text:style-name="P23">Zastupitelstvo obce bylo seznámeno se zrušením bodu č. 51 d) ze dne 15.5.2006<text:tab/> týkající se prodeje parcely p.č. 774/20 panu Zajíčkovi.<text:line-break/><text:span text:style-name="T1">PRO 10<text:line-break/>Usnesení:Zastupitelstvo obce jednohlasně schválilo zrušení bodu č. 51 d) ze dne 15.5.2006 týkající se prodeje parcely p.č. 774/20 panu Zajíčkovi.</text:span></text:p>
            </text:list-item>
          </text:list>
        </text:list-item>
        <text:list-item>
          <text:p text:style-name="P23"><text:s/></text:p>
          <text:list>
            <text:list-item>
              <text:p text:style-name="P23">Zastupitelstvo obce bylo seznámeno s žádostí o prodej parcely p.č. 774/29 na Sibiři M. Vomáčkové a M. Hurtovi.<text:line-break/><text:span text:style-name="T1">PRO 10<text:line-break/>Usnesení:Zastupitelstvo obce jednohlasně schválilo prodej parcely p.č. 774/29 M. Vomáčkové a M. Hurtovi.</text:span></text:p>
            </text:list-item>
            <text:list-item>
              <text:p text:style-name="P23">Zastupitelstvo obce bylo seznámeno s prodejem parcely p.č. 774/21 man. Petráčkovým.<text:line-break/><text:span text:style-name="T1">PRO 10<text:line-break/>Usnesení:Zastupitelstvo obce jednohlasně schválilo prodej parcely p.č. 774/21 man. Petráčkovým Čáslav.</text:span></text:p>
            </text:list-item>
            <text:list-item>
              <text:p text:style-name="P23">Zastupitelstvo obce bylo seznámeno s prodejem parcely p.č. 774/20 man. Lacinovým.<text:line-break/><text:span text:style-name="T1">PRO 10<text:line-break/>Usnesení: Zastupitelstvo obce jednohlasně schválilo prodej parcely p.č. 774/21 man. Lacinovým Dolní Bučice.</text:span></text:p>
            </text:list-item>
          </text:list>
        </text:list-item>
        <text:list-item>
          <text:p text:style-name="P23">Zastupitelstvo obce bylo seznámeno se smlouvou o pronájmu veřejného prostranství s panem Novotným ohledně konání poutě pro rok 2007.</text:p>
          <text:list>
            <text:list-item>
              <text:list>
                <text:list-item>
                  <text:p text:style-name="P23">návrh podepsat smlouvu s panem Novotným Jičín ohledně konání poutě pro rok 2007.<text:line-break/><text:span text:style-name="T1">PRO 10<text:line-break/>Usnesení: Zastupitelstvo obce jednohlasně schválilo podepsání smlouvy s panem Novotným Jičín ohledně konání poutě v roce 2007.</text:span></text:p>
                </text:list-item>
              </text:list>
            </text:list-item>
          </text:list>
        </text:list-item>
        <text:list-item>
          <text:p text:style-name="P23">Zastupitelstvo obce bylo seznámeno s nákupem parcely p.č. 194 v k.ú. Žleby za znaleckou cenu od Pozemkového fondu ČR Kutná Hora.</text:p>
          <text:list>
            <text:list-item>
              <text:list>
                <text:list-item>
                  <text:p text:style-name="P23">návrh odkoupit parcelu p.č. 194 v k.ú. Žleby za znaleckou cenu<text:line-break/><text:span text:style-name="T1">PRO 10<text:line-break/>Usnesení: Zastupitelstvo obce jednohlasně schválilo odkoupení parcely p.č. 194 v k.ú. Žleby za znaleckou cenu od Pozemkového fondu ČR Kutná Hora.</text:span></text:p>
                </text:list-item>
              </text:list>
            </text:list-item>
          </text:list>
        </text:list-item>
        <text:list-item>
          <text:p text:style-name="P23">Zastupitelstvo obce bylo seznámeno s žádostí TJ Transpa Spartak Žleby o peněžní dotaci.<text:line-break/>Z<text:span text:style-name="T1">astupitelstvo obce bere na vědomí.</text:span></text:p>
        </text:list-item>
        <text:list-item>
          <text:p text:style-name="P23">Různé:</text:p>
          <text:list>
            <text:list-item>
              <text:p text:style-name="P23">Zastupitelstvo obce bylo seznámeno s rozpočtem na opravu budovy hasičárna ve Žlebech.</text:p>
              <text:list>
                <text:list-item>
                  <text:p text:style-name="P23">návrh oslovit 3 firmy ohledně dodělání hasičárny<text:line-break/><text:span text:style-name="T1">Zastupitelstvo obce bere na vědomí a ukládá starostovi a místostarostovi předložit konkrétní nabídku na dodělání budovy.</text:span></text:p>
                </text:list-item>
              </text:list>
            </text:list-item>
            <text:list-item>
              <text:p text:style-name="P23">Zastupitelstvo obce bylo seznámeno s cenovou nabídkou na podkládku dlažby chodníku v Zehubech.</text:p>
              <text:list>
                <text:list-item>
                  <text:p text:style-name="P23">návrh vrátit se k tomuto bodu na zasedání zastupitelstva obce v květnu i k dodělání chodníku v ul. Mládežnická.<text:line-break/><text:span text:style-name="T1">Zastupitelstvo obce bere na vědomí.</text:span></text:p>
                </text:list-item>
              </text:list>
            </text:list-item>
            <text:list-item>
              <text:p text:style-name="P23">Zastupitelstvo obce bylo seznámeno s rámcovou smlouvou s firmou Silnice Čáslav,která nahrazuje smlouvu o smlouvě budoucí schválenou zastupitelstvem obce dne 22.1.2007 pod <text:tab/>bodem 8 g).<text:line-break/><text:span text:style-name="T1">Zastupitelstvo obce bere na vědomí.</text:span></text:p>
            </text:list-item>
            <text:list-item>
              <text:p text:style-name="P23">Zastupitelstvo obce bylo seznámeno se stížností man. Oravcových.<text:line-break/><text:span text:style-name="T1">Zastupitelstvo obce bere na vědomí a ukládá toto starostovi projednat s MěÚ Čáslav a se Stavebním úřadem Žleby.</text:span></text:p>
            </text:list-item>
            <text:list-item>
              <text:p text:style-name="P23">Zastupitelstvo obce bylo seznámeno se žádostí o sdělení z Pozemkového fondu ČR týkající se parcely p.č. 930/1 .<text:line-break/><text:span text:style-name="T1">Zastupitelstvo obce bere na vědomí a ukládá starostovi pozvat ing. arch. Mudruňku na další zasedání zastupitelstva obce.</text:span></text:p>
            </text:list-item>
            <text:list-item>
              <text:p text:style-name="P23">Zastupitelstvo obce bylo seznámeno s informací týkající se studní z MěÚ Čáslav.<text:line-break/><text:span text:style-name="T1">Zastupitelstvo obce bere na vědomí.</text:span></text:p>
            </text:list-item>
            <text:list-item>
              <text:p text:style-name="P23">Zastupitelstvo obce bylo seznámeno se zahájením vodoprávního řízení z Pardubického kraje.<text:line-break/><text:span text:style-name="T1">Zastupitelstvo obce bere na vědomí.</text:span></text:p>
            </text:list-item>
            <text:list-item>
              <text:p text:style-name="P23">Zastupitelstvo obce bylo seznámeno s odstraněním topolů 8 ks Povodím Labe u toku řeky Doubravy.<text:line-break/><text:span text:style-name="T1">Zastupitelstvo obce bere na vědomí.</text:span></text:p>
            </text:list-item>
            <text:list-item>
              <text:p text:style-name="P23">Zastupitelstvo obce bylo seznámeno s pozvánkou – na školení hasičů.<text:line-break/><text:span text:style-name="T1">Zastupitelstvo obce bere na vědomí.</text:span></text:p>
            </text:list-item>
            <text:list-item>
              <text:p text:style-name="P23">Zastupitelstvo obce bylo seznámeno s nabídkou Českých dřevařských závodů.<text:line-break/><text:span text:style-name="T1">Zastupitelstvo obce bere na vědomí.</text:span></text:p>
            </text:list-item>
            <text:list-item>
              <text:p text:style-name="P23">Zastupitelstvo obce bylo seznámeno s žádostí o udělení licence linkového autobusu – informace.<text:line-break/><text:span text:style-name="T1">Zastupitelstvo obce bere na vědomí.</text:span></text:p>
            </text:list-item>
            <text:list-item>
              <text:p text:style-name="P23">Zastupitelstvo obce bylo seznámeno s vyhlášením dotačních <text:tab/>titulů pro rok 2007 z programu podpory venkova.<text:line-break/><text:span text:style-name="T1">Zastupitelstvo obce bere na vědomí.<text:line-break/>Zastupitelstvo obce ukládá starostovi a místostarostovi jednat s vlastníky pozemků v lokalitě na Sibiři za účelem jejich odkupu pro rodinnou výstavbu.</text:span></text:p>
            </text:list-item>
            <text:list-item>
              <text:p text:style-name="P23">Zastupitelstvo obce bylo seznámeno se zápisem bytové komise.<text:line-break/><text:span text:style-name="T1">Zastupitelstvo obce bere na vědomí.</text:span></text:p>
            </text:list-item>
            <text:list-item>
              <text:p text:style-name="P23">Zastupitelstvo obce bylo seznámeno s jednáním s panem Ditrichem z Unikomu Kutná Hora o daru ve výši 10.000,-Kč obci.</text:p>
              <text:list>
                <text:list-item>
                  <text:p text:style-name="P23">návrh podepsat darovací smlouvu s firmou Unikom Kutná Hora týkající se daru ve výši 10.000,-Kč .<text:line-break/><text:span text:style-name="T1">PRO 10<text:line-break/>Usnesení:Zastupitelstvo obce jednohlasně schválilo podepsání darovací smlouvy s firmou Unikom Kutná Hora týkající se daru ve výši 10.000,-Kč.</text:span></text:p>
                </text:list-item>
              </text:list>
            </text:list-item>
            <text:list-item>
              <text:p text:style-name="P23">Zastupitelstvo obce bylo seznámeno s nevyvážením popelnice v ul. V Borovičkách.<text:line-break/><text:span text:style-name="T1">Zastupitelstvo obce ukládá starostovi jednat s firmou AVE CZ Čáslav ohledně vyvážení popelnice v ul. V Borovičkách.</text:span></text:p>
            </text:list-item>
            <text:list-item>
              <text:p text:style-name="P23">Zastupitelstvo obce bylo seznámeno se špatným stavem střechy na márnici.<text:line-break/><text:span text:style-name="T1">Zastupitelstvo obce ukládá starostovi zajistit opravu střechy na márnici ve Žlebech.</text:span></text:p>
            </text:list-item>
            <text:list-item>
              <text:p text:style-name="P23">Zastupitelstvo obce bylo seznámeno se znečištěním cesty „Višňovka“.<text:line-break/>Zastupitelstvo obce ukládá starostovi zajistit vyčištění cesty „Višňovka“ směrem k Zehubům.</text:p>
            </text:list-item>
            <text:list-item>
              <text:p text:style-name="P23">Zastupitelstvo obce bylo seznámeno se zpracováním plánu zalesňování s panem Bohuňkem.<text:line-break/><text:span text:style-name="T1">Zastupitelstvo obce bere na vědomí a ukládá starostovi jednat s panem Bohuňkem.</text:span></text:p>
            </text:list-item>
          </text:list>
        </text:list-item>
      </text:list>
      <text:p text:style-name="P2"/>
      <text:list text:style-name="L3">
        <text:list-item>
          <text:p text:style-name="P68">Diskuse:</text:p>
          <text:list>
            <text:list-item>
              <text:p text:style-name="P68">pí Kočová – zda je pravda, že bude zavřen II. stupeň ve škole<text:line-break/><text:span text:style-name="T1">starosta – nebude zavřen II. Stupeň</text:span></text:p>
            </text:list-item>
            <text:list-item>
              <text:p text:style-name="P68">pí Kočová – zda bude zvonit ve škole</text:p>
            </text:list-item>
            <text:list-item>
              <text:p text:style-name="P68">pí Kočová – zda se plánuje opravit silnici před školou a ul. K Budám<text:line-break/><text:span text:style-name="T1">starosta – s opravou se počítá</text:span></text:p>
            </text:list-item>
            <text:list-item>
              <text:p text:style-name="P68">pí Kočová – zda obec nemá vliv na dodělání rekonstrukce budovy Na hrázi<text:line-break/><text:span text:style-name="T1">starosta – obec vliv nemá</text:span></text:p>
            </text:list-item>
            <text:list-item>
              <text:p text:style-name="P68">p. Pazderka – zda je možno donutit někoho, kdo má v nájmu parkoviště, aby zbudoval veřejné záchody<text:line-break/><text:span text:style-name="T1">starosta – není možno donutit </text:span></text:p>
            </text:list-item>
            <text:list-item>
              <text:p text:style-name="P68">p. Kočí – zda by nebylo možné umístit kontejnery na náměstí na jiné vhodné místo<text:line-break/><text:span text:style-name="T1">starosta – prověřím situaci</text:span></text:p>
            </text:list-item>
            <text:list-item>
              <text:p text:style-name="P68">pí Kořínková – kdo kontroluje hlučnost během poutě a zda se nehledá nové místo na konání poutě<text:line-break/><text:span text:style-name="T1">starosta – do smlouvy o pronájmu prostranství na poutě se zanese dodatek o rušení nočního klidu, nové místo se nehledá</text:span></text:p>
            </text:list-item>
            <text:list-item>
              <text:p text:style-name="P68">p. Kočí – po pouti jsou postříkané chodníky barvou</text:p>
            </text:list-item>
            <text:list-item>
              <text:p text:style-name="P68">p. Novotný – podání informací ohledně smlouvy se zámkem o pronájmu parkoviště</text:p>
            </text:list-item>
            <text:list-item>
              <text:p text:style-name="P68">p. Ventluka – na střeše u zdravotního střediska chybějí 3 plechy<text:line-break/><text:span text:style-name="T1">starosta – jedná se o opravě</text:span></text:p>
            </text:list-item>
            <text:list-item>
              <text:p text:style-name="P68">p. Ventluka – stromy rostoucí z parku mají velké a suché větve, které se naklánějí nad silnici – hrozí nebezpečí úrazu</text:p>
            </text:list-item>
            <text:list-item>
              <text:p text:style-name="P68">p. Matějka – návrh, aby obec podala stížnost na zámek ohledně stromů rostoucích z parku</text:p>
            </text:list-item>
            <text:list-item>
              <text:p text:style-name="P68">p. Vojáček – připomínka k pronájmu parkoviště</text:p>
            </text:list-item>
          </text:list>
        </text:list-item>
        <text:list-item>
          <text:p text:style-name="P68">Návrh na usnesení.<text:line-break/><text:span text:style-name="T1">PRO 10<text:line-break/>Usnesení: Zastupitelstvo obce jednohlasně schválilo usnesení zastupitelstva obce ze dne 26.2.2007.</text:span></text:p>
        </text:list-item>
      </text:list>
      <text:p text:style-name="P2"/>
      <text:p text:style-name="P2"/>
      <text:p text:style-name="P2">Skončeno:19.55 hod</text:p>
      <text:p text:style-name="P2"/>
      <text:p text:style-name="P2"/>
      <text:p text:style-name="P2"/>
      <text:p text:style-name="P2">Zapsala: pí Musilová</text:p>
      <text:p text:style-name="P2">Ověřovatelé: p. Pazderka, <text:span text:style-name="T1">p. Mrkvičk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1-05T09:47:08</meta:creation-date>
    <dc:date>2007-03-06T22:58:48</dc:date>
    <meta:printed-by>Olga Musilová</meta:printed-by>
    <meta:print-date>2007-03-05T14:31:06</meta:print-date>
    <dc:language>cs-CZ</dc:language>
    <meta:editing-cycles>27</meta:editing-cycles>
    <meta:editing-duration>PT9H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9" meta:word-count="1401" meta:character-count="9410"/>
  </office:meta>
</office:document-meta>
</file>