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Segoe UI" svg:font-family="'Segoe UI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4.503cm" style:type="center"/>
          <style:tab-stop style:position="11.972cm" style:type="center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 style:list-style-name="L34">
      <style:paragraph-properties fo:margin-top="0.049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34">
      <style:paragraph-properties fo:margin-top="0.049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34">
      <style:paragraph-properties fo:margin-top="0.049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34">
      <style:paragraph-properties fo:margin-top="0.049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34">
      <style:paragraph-properties fo:margin-top="0.049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34">
      <style:paragraph-properties fo:margin-top="0.049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34">
      <style:paragraph-properties fo:margin-top="0.049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34">
      <style:paragraph-properties fo:margin-top="0.049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34">
      <style:paragraph-properties fo:margin-top="0.049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34">
      <style:paragraph-properties fo:margin-top="0.049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34">
      <style:paragraph-properties fo:margin-top="0.049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34">
      <style:paragraph-properties fo:margin-top="0.049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34">
      <style:paragraph-properties fo:margin-top="0.049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34">
      <style:paragraph-properties fo:margin-top="0.049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34">
      <style:paragraph-properties fo:margin-top="0.049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34">
      <style:paragraph-properties fo:margin-top="0.049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34">
      <style:paragraph-properties fo:margin-top="0.049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 style:list-style-name="L34">
      <style:paragraph-properties fo:margin-top="0.049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 style:list-style-name="L34">
      <style:paragraph-properties fo:margin-top="0.049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 style:list-style-name="L34">
      <style:paragraph-properties fo:margin-top="0.049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 style:list-style-name="L34">
      <style:paragraph-properties fo:margin-top="0.049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 style:list-style-name="L34">
      <style:paragraph-properties fo:margin-top="0.049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 style:list-style-name="L34">
      <style:paragraph-properties fo:margin-top="0.049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 style:list-style-name="L34">
      <style:paragraph-properties fo:margin-top="0.049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 style:list-style-name="L34">
      <style:paragraph-properties fo:margin-top="0.049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6" style:family="paragraph" style:parent-style-name="Standard" style:list-style-name="L34">
      <style:paragraph-properties fo:margin-top="0.049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7" style:family="paragraph" style:parent-style-name="Standard" style:list-style-name="L34">
      <style:paragraph-properties fo:margin-top="0.049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8" style:family="paragraph" style:parent-style-name="Standard" style:list-style-name="L34">
      <style:paragraph-properties fo:margin-top="0.049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9" style:family="paragraph" style:parent-style-name="Standard" style:list-style-name="L34">
      <style:paragraph-properties fo:margin-top="0.049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0" style:family="paragraph" style:parent-style-name="Standard" style:list-style-name="L34">
      <style:paragraph-properties fo:margin-top="0.049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1" style:family="paragraph" style:parent-style-name="Standard" style:list-style-name="L34">
      <style:paragraph-properties fo:margin-top="0.049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2" style:family="paragraph" style:parent-style-name="Standard" style:list-style-name="L34">
      <style:paragraph-properties fo:margin-top="0.049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3" style:family="paragraph" style:parent-style-name="Standard" style:list-style-name="L34">
      <style:paragraph-properties fo:margin-top="0.049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4" style:family="paragraph" style:parent-style-name="Standard" style:list-style-name="L34">
      <style:paragraph-properties fo:margin-top="0.049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5" style:family="paragraph" style:parent-style-name="Standard" style:list-style-name="L34">
      <style:paragraph-properties fo:margin-top="0.049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6" style:family="paragraph" style:parent-style-name="Standard" style:list-style-name="L34">
      <style:paragraph-properties fo:margin-top="0.049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7" style:family="paragraph" style:parent-style-name="Standard" style:list-style-name="L34">
      <style:paragraph-properties fo:margin-top="0.049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8" style:family="paragraph" style:parent-style-name="Standard" style:list-style-name="L34">
      <style:paragraph-properties fo:margin-top="0.049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9" style:family="paragraph" style:parent-style-name="Standard" style:list-style-name="L34">
      <style:paragraph-properties fo:margin-top="0.049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0" style:family="paragraph" style:parent-style-name="Standard" style:list-style-name="L34">
      <style:paragraph-properties fo:margin-top="0.049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1" style:family="paragraph" style:parent-style-name="Standard" style:list-style-name="L34">
      <style:paragraph-properties fo:margin-top="0.049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2" style:family="paragraph" style:parent-style-name="Standard" style:list-style-name="L34">
      <style:paragraph-properties fo:margin-top="0.049cm" fo:margin-bottom="0cm" fo:text-align="start" style:justify-single-word="false"/>
      <style:text-properties fo:font-size="14pt" style:font-size-asian="14pt" style:font-size-complex="14pt"/>
    </style:style>
    <style:style style:name="P53" style:family="paragraph" style:parent-style-name="Standard" style:list-style-name="L34">
      <style:paragraph-properties fo:margin-top="0.049cm" fo:margin-bottom="0cm" fo:text-align="start" style:justify-single-word="false"/>
    </style:style>
    <style:style style:name="P54" style:family="paragraph" style:parent-style-name="Standard">
      <style:paragraph-properties fo:margin-left="0cm" fo:margin-right="0cm" fo:text-align="justify" style:justify-single-word="false" fo:text-indent="1.22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5" style:family="paragraph" style:parent-style-name="Standard" style:list-style-name="L35">
      <style:paragraph-properties fo:margin-top="0.101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6" style:family="paragraph" style:parent-style-name="Standard" style:list-style-name="L35">
      <style:paragraph-properties fo:margin-top="0.101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7" style:family="paragraph" style:parent-style-name="Standard" style:list-style-name="L35">
      <style:paragraph-properties fo:margin-top="0.101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8" style:family="paragraph" style:parent-style-name="Standard" style:list-style-name="L35">
      <style:paragraph-properties fo:margin-top="0.101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9" style:family="paragraph" style:parent-style-name="Standard" style:list-style-name="L35">
      <style:paragraph-properties fo:margin-top="0.101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0" style:family="paragraph" style:parent-style-name="Standard" style:list-style-name="L35">
      <style:paragraph-properties fo:margin-top="0.101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1" style:family="paragraph" style:parent-style-name="Standard" style:list-style-name="L35">
      <style:paragraph-properties fo:margin-top="0.101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2" style:family="paragraph" style:parent-style-name="Standard" style:list-style-name="L35">
      <style:paragraph-properties fo:margin-top="0.101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3" style:family="paragraph" style:parent-style-name="Standard" style:list-style-name="L35">
      <style:paragraph-properties fo:margin-top="0.101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4" style:family="paragraph" style:parent-style-name="Standard" style:list-style-name="L35">
      <style:paragraph-properties fo:margin-top="0.101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5" style:family="paragraph" style:parent-style-name="Standard" style:list-style-name="L35">
      <style:paragraph-properties fo:margin-top="0.101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6" style:family="paragraph" style:parent-style-name="Standard" style:list-style-name="L35">
      <style:paragraph-properties fo:margin-top="0.101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7" style:family="paragraph" style:parent-style-name="Standard" style:list-style-name="L35">
      <style:paragraph-properties fo:margin-top="0.101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8" style:family="paragraph" style:parent-style-name="Standard" style:list-style-name="L35">
      <style:paragraph-properties fo:margin-top="0.101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9" style:family="paragraph" style:parent-style-name="Standard" style:list-style-name="L35">
      <style:paragraph-properties fo:margin-top="0.101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0" style:family="paragraph" style:parent-style-name="Standard" style:list-style-name="L35">
      <style:paragraph-properties fo:margin-top="0.101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1" style:family="paragraph" style:parent-style-name="Standard" style:list-style-name="L35">
      <style:paragraph-properties fo:margin-top="0.101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2" style:family="paragraph" style:parent-style-name="Standard" style:list-style-name="L35">
      <style:paragraph-properties fo:margin-top="0.101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3" style:family="paragraph" style:parent-style-name="Standard" style:list-style-name="L35">
      <style:paragraph-properties fo:margin-top="0.101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4" style:family="paragraph" style:parent-style-name="Standard" style:list-style-name="L35">
      <style:paragraph-properties fo:margin-top="0.101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5" style:family="paragraph" style:parent-style-name="Standard" style:list-style-name="L35">
      <style:paragraph-properties fo:margin-top="0.101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6" style:family="paragraph" style:parent-style-name="Standard" style:list-style-name="L35">
      <style:paragraph-properties fo:margin-top="0.101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7" style:family="paragraph" style:parent-style-name="Standard" style:list-style-name="L35">
      <style:paragraph-properties fo:margin-top="0.101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8" style:family="paragraph" style:parent-style-name="Standard" style:list-style-name="L35">
      <style:paragraph-properties fo:margin-top="0.101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9" style:family="paragraph" style:parent-style-name="Standard" style:list-style-name="L35">
      <style:paragraph-properties fo:margin-top="0.101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0" style:family="paragraph" style:parent-style-name="Standard" style:list-style-name="L35">
      <style:paragraph-properties fo:margin-top="0.101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1" style:family="paragraph" style:parent-style-name="Standard" style:list-style-name="L35">
      <style:paragraph-properties fo:margin-top="0.101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2" style:family="paragraph" style:parent-style-name="Standard" style:list-style-name="L35">
      <style:paragraph-properties fo:margin-top="0.101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3" style:family="paragraph" style:parent-style-name="Standard" style:list-style-name="L35">
      <style:paragraph-properties fo:margin-top="0.101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4" style:family="paragraph" style:parent-style-name="Standard" style:list-style-name="L35">
      <style:paragraph-properties fo:margin-top="0.101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5" style:family="paragraph" style:parent-style-name="Standard" style:list-style-name="L35">
      <style:paragraph-properties fo:margin-top="0.101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6" style:family="paragraph" style:parent-style-name="Standard" style:list-style-name="L35">
      <style:paragraph-properties fo:margin-top="0.101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7" style:family="paragraph" style:parent-style-name="Standard" style:list-style-name="L35">
      <style:paragraph-properties fo:margin-top="0.101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8" style:family="paragraph" style:parent-style-name="Standard" style:list-style-name="L35">
      <style:paragraph-properties fo:margin-top="0.101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9" style:family="paragraph" style:parent-style-name="Standard" style:list-style-name="L35">
      <style:paragraph-properties fo:margin-top="0.101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0" style:family="paragraph" style:parent-style-name="Standard" style:list-style-name="L35">
      <style:paragraph-properties fo:margin-top="0.101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1" style:family="paragraph" style:parent-style-name="Standard" style:list-style-name="L35">
      <style:paragraph-properties fo:margin-top="0.101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2" style:family="paragraph" style:parent-style-name="Standard" style:list-style-name="L35">
      <style:paragraph-properties fo:margin-top="0.101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3" style:family="paragraph" style:parent-style-name="Standard" style:list-style-name="L35">
      <style:paragraph-properties fo:margin-top="0.101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4" style:family="paragraph" style:parent-style-name="Standard" style:list-style-name="L35">
      <style:paragraph-properties fo:margin-top="0.101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5" style:family="paragraph" style:parent-style-name="Standard" style:list-style-name="L35">
      <style:paragraph-properties fo:margin-top="0.101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6" style:family="paragraph" style:parent-style-name="Standard" style:list-style-name="L35">
      <style:paragraph-properties fo:margin-top="0.101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7" style:family="paragraph" style:parent-style-name="Standard" style:list-style-name="L35">
      <style:paragraph-properties fo:margin-top="0.101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8" style:family="paragraph" style:parent-style-name="Standard" style:list-style-name="L35">
      <style:paragraph-properties fo:margin-top="0.101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9" style:family="paragraph" style:parent-style-name="Standard" style:list-style-name="L35">
      <style:paragraph-properties fo:margin-top="0.101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0" style:family="paragraph" style:parent-style-name="Standard" style:list-style-name="L35">
      <style:paragraph-properties fo:margin-top="0.101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1" style:family="paragraph" style:parent-style-name="Standard" style:list-style-name="L35">
      <style:paragraph-properties fo:margin-top="0.101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2" style:family="paragraph" style:parent-style-name="Standard" style:list-style-name="L35">
      <style:paragraph-properties fo:margin-top="0.101cm" fo:margin-bottom="0cm" fo:text-align="start" style:justify-single-word="false" fo:break-before="pag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4.6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6.276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93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9.58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1.24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90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4.55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6.21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87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6.48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8.52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0.137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1.751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3.36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4.979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6.593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8.207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9.821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6.48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8.52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0.137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1.751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3.36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4.979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6.593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8.207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9.821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5.84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7.888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9.50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1.116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2.73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4.34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5.95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7.572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9.186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6.48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8.52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0.137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1.751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3.36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4.979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6.593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8.207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9.821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5.84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7.888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9.50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1.116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2.73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4.34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5.95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7.572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9.186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10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11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12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13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14">
      <text:list-level-style-bullet text:level="1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5.849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7.888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9.502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11.116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2.73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4.344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5.958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7.572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9.186cm" text:min-label-width="0.635cm"/>
        <style:text-properties fo:font-family="StarSymbol"/>
      </text:list-level-style-bullet>
    </text:list-style>
    <text:list-style style:name="L15">
      <text:list-level-style-bullet text:level="1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5.849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7.888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9.502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11.116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2.73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4.344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5.958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7.572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9.186cm" text:min-label-width="0.635cm"/>
        <style:text-properties fo:font-family="StarSymbol"/>
      </text:list-level-style-bullet>
    </text:list-style>
    <text:list-style style:name="L16">
      <text:list-level-style-bullet text:level="1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5.849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7.888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9.502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11.116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2.73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4.344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5.958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7.572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9.186cm" text:min-label-width="0.635cm"/>
        <style:text-properties fo:font-family="StarSymbol"/>
      </text:list-level-style-bullet>
    </text:list-style>
    <text:list-style style:name="L17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18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19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20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21">
      <text:list-level-style-bullet text:level="1" text:style-name="Bullet_20_Symbols" style:num-suffix="." text:bullet-char="–">
        <style:list-level-properties text:space-before="1.27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3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006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6.662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319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9.97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1.63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287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4.944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6.6cm" text:min-label-width="0.635cm"/>
        <style:text-properties fo:font-family="StarSymbol"/>
      </text:list-level-style-bullet>
    </text:list-style>
    <text:list-style style:name="L22">
      <text:list-level-style-bullet text:level="1" text:style-name="Bullet_20_Symbols" style:num-suffix="." text:bullet-char="–">
        <style:list-level-properties text:space-before="1.27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3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006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6.662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319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9.97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1.63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287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4.944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6.6cm" text:min-label-width="0.635cm"/>
        <style:text-properties fo:font-family="StarSymbol"/>
      </text:list-level-style-bullet>
    </text:list-style>
    <text:list-style style:name="L23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24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25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26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27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28">
      <text:list-level-style-bullet text:level="1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5.89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7.546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9.202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10.859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2.51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4.17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5.827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7.484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9.14cm" text:min-label-width="0.635cm"/>
        <style:text-properties fo:font-family="StarSymbol"/>
      </text:list-level-style-bullet>
    </text:list-style>
    <text:list-style style:name="L29">
      <text:list-level-style-bullet text:level="1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5.89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7.546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9.202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10.859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2.51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4.17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5.827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7.484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9.14cm" text:min-label-width="0.635cm"/>
        <style:text-properties fo:font-family="StarSymbol"/>
      </text:list-level-style-bullet>
    </text:list-style>
    <text:list-style style:name="L30">
      <text:list-level-style-bullet text:level="1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5.89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7.546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9.202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10.859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2.51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4.17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5.827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7.484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9.14cm" text:min-label-width="0.635cm"/>
        <style:text-properties fo:font-family="StarSymbol"/>
      </text:list-level-style-bullet>
    </text:list-style>
    <text:list-style style:name="L31">
      <text:list-level-style-bullet text:level="1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5.849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7.888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9.502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11.116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2.73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4.344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5.958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7.572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9.186cm" text:min-label-width="0.635cm"/>
        <style:text-properties fo:font-family="StarSymbol"/>
      </text:list-level-style-bullet>
    </text:list-style>
    <text:list-style style:name="L32">
      <text:list-level-style-bullet text:level="1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5.849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7.888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9.502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11.116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2.73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4.344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5.958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7.572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9.186cm" text:min-label-width="0.635cm"/>
        <style:text-properties fo:font-family="StarSymbol"/>
      </text:list-level-style-bullet>
    </text:list-style>
    <text:list-style style:name="L33">
      <text:list-level-style-bullet text:level="1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5.849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7.888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9.502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11.116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2.73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4.344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5.958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7.572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9.186cm" text:min-label-width="0.635cm"/>
        <style:text-properties fo:font-family="StarSymbol"/>
      </text:list-level-style-bullet>
    </text:list-style>
    <text:list-style style:name="L34">
      <text:list-level-style-number text:level="1" text:style-name="Numbering_20_Symbols" style:num-suffix=")" style:num-format="1">
        <style:list-level-properties text:space-before="0.19cm" text:min-label-width="0.84cm" text:min-label-distance="0.15cm" fo:text-align="end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5">
      <text:list-level-style-number text:level="1" text:style-name="Numbering_20_Symbols" style:num-prefix=" " style:num-suffix=")" style:num-format="1" text:start-value="23">
        <style:list-level-properties text:space-before="0.169cm" text:min-label-width="0.94cm" text:min-label-distance="0.15cm"/>
      </text:list-level-style-number>
      <text:list-level-style-number text:level="2" text:style-name="Numbering_20_Symbols" style:num-prefix=" " style:num-suffix=")" style:num-format="a">
        <style:list-level-properties text:space-before="1.139cm" text:min-label-width="0.635cm"/>
      </text:list-level-style-number>
      <text:list-level-style-bullet text:level="3" text:style-name="Bullet_20_Symbols" style:num-prefix=" " style:num-suffix=" " text:bullet-char="●">
        <style:list-level-properties text:space-before="2.14cm" text:min-label-width="0.635cm"/>
        <style:text-properties style:font-name="Segoe UI"/>
      </text:list-level-style-bullet>
      <text:list-level-style-bullet text:level="4" text:style-name="Bullet_20_Symbols" style:num-prefix=" " style:num-suffix=" " text:bullet-char="•">
        <style:list-level-properties text:space-before="5.175cm" text:min-label-width="0.635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6.445cm" text:min-label-width="0.635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7.715cm" text:min-label-width="0.635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8.985cm" text:min-label-width="0.635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10.255cm" text:min-label-width="0.635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11.525cm" text:min-label-width="0.635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12.79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ápis z veřejného zasedání zastupitelstva obce</text:p>
      <text:p text:style-name="P7">dne 26.3.2007 od 17.00 hod na OÚ.</text:p>
      <text:p text:style-name="P2"/>
      <text:p text:style-name="P2"/>
      <text:p text:style-name="P2">Přítomno: 9</text:p>
      <text:p text:style-name="P2">Omluveni: 2</text:p>
      <text:p text:style-name="P2">Řídící zasedání: ing. Kožený</text:p>
      <text:p text:style-name="P2">Návrhová komise: p. Šindelář, p. Marousek, p. Just</text:p>
      <text:p text:style-name="P2">Ověřovatelé: p. Sedlačík, p. Pazderka</text:p>
      <text:p text:style-name="P2"/>
      <text:p text:style-name="P2"/>
      <text:p text:style-name="P2">Program:</text:p>
      <text:list text:style-name="L34">
        <text:list-item>
          <text:p text:style-name="P53"><text:span text:style-name="T2">Kontrola usnesení zastupitelstva obce ze dne 26.2.2007.</text:span></text:p>
        </text:list-item>
        <text:list-item>
          <text:p text:style-name="P11">Dílčí změna rozpočtu pro rok 2007.</text:p>
        </text:list-item>
        <text:list-item>
          <text:p text:style-name="P11">Smlouva na pronájem parkoviště u Hráze.</text:p>
        </text:list-item>
        <text:list-item>
          <text:p text:style-name="P11">Dodatek ke smlouvě s AVE CZ.</text:p>
        </text:list-item>
        <text:list-item>
          <text:p text:style-name="P11">Informace o provedeném auditu na OÚ ve Žlebech.</text:p>
        </text:list-item>
        <text:list-item>
          <text:p text:style-name="P11">Investice do vodovodního řádu ve Žlebech na Sibiři.</text:p>
        </text:list-item>
        <text:list-item>
          <text:p text:style-name="P11">Žádost o odprodej <text:s/>pozemku p.č.76/28 v k.ú. Žleby.</text:p>
        </text:list-item>
        <text:list-item>
          <text:p text:style-name="P11">Žádost o odprodej bývalé klubovny SSM.</text:p>
        </text:list-item>
        <text:list-item>
          <text:p text:style-name="P11">Informace o finančním daru.</text:p>
        </text:list-item>
        <text:list-item>
          <text:p text:style-name="P11">Různé.</text:p>
        </text:list-item>
        <text:list-item>
          <text:p text:style-name="P11">Diskuze.</text:p>
        </text:list-item>
        <text:list-item>
          <text:p text:style-name="P11">Závěr.</text:p>
        </text:list-item>
      </text:list>
      <text:p text:style-name="P2"/>
      <text:p text:style-name="P54">Zastupitelstvo obce jednohlasně schválilo program veřejného zasedání zastupitelstva obce dne 26.3.2007.</text:p>
      <text:p text:style-name="P2"/>
      <text:p text:style-name="P2"/>
      <text:list text:style-name="L35">
        <text:list-item>
          <text:p text:style-name="P55">Zastupitelstvo obce bylo seznámeno s kontrolou usnesení zastupitelstva obce ze dne 26.2.2007.<text:line-break/><text:span text:style-name="T2">Zastupitelstvo obce bere na vědomí.</text:span></text:p>
        </text:list-item>
        <text:list-item>
          <text:p text:style-name="P55">Zastupitelstvo obce bylo seznámeno s cenovými nabídkami na dodělání budovy hasičárny.</text:p>
          <text:list>
            <text:list-item>
              <text:list>
                <text:list-item>
                  <text:p text:style-name="P55">návrh odsouhlasit nabídku f.pana Maxi v ceně 80.000,- Kč<text:line-break/><text:span text:style-name="T2">PRO 9<text:line-break/>Usnesení: Zastupitelstvo obce jednohlasně schválilo cenovou nabídku f. pana Maxi v celkové výši 80.000,-Kč na dodělání budovy hasičárny a schvaluje podpis smlouvy o dílo.</text:span></text:p>
                </text:list-item>
              </text:list>
            </text:list-item>
          </text:list>
        </text:list-item>
        <text:list-item>
          <text:p text:style-name="P55">Zastupitelstvo obce bylo seznámeno s dílčí změnou rozpočtu pro rok 2007.<text:line-break/><text:span text:style-name="T2">Zastupitelstvo obce bere na vědomí a ukládá starostovi a místostarostovi připravit I. rozpočtovou změnu pro rok 2007.</text:span></text:p>
        </text:list-item>
        <text:list-item>
          <text:p text:style-name="P102">Zastupitelstvo obce bylo seznámeno s rozpočtem ZŠ a MŠ Žleby na rok 2007.</text:p>
          <text:list>
            <text:list-item>
              <text:list>
                <text:list-item>
                  <text:p text:style-name="P55">návrh navýšení rozpočtu pro ZŠ a MŠ Žleby o částku 100.000,-Kč na rok 2007, s účinností od 1.5.2007, celkový rozpočet pro ZŠ a MŠ bude činit 1.984.000,-Kč.<text:line-break/><text:span text:style-name="T2">PRO 9<text:line-break/>Usnesení: Zastupitelstvo obce jednohlasně schválilo rozpočet ZŠ a MŠ Žleby ve výši 1.984.000,-Kč s navýšením o 100.000,-Kč od 1.5.2007 v měsíčních splátkách.</text:span></text:p>
                </text:list-item>
              </text:list>
            </text:list-item>
          </text:list>
        </text:list-item>
        <text:list-item>
          <text:p text:style-name="P55">Zastupitelstvo obce bylo seznámeno s pojistkami uzavřenými obcí Žleby v minulých letech.</text:p>
          <text:list>
            <text:list-item>
              <text:list>
                <text:list-item>
                  <text:p text:style-name="P55">návrh, aby obec Žleby rozšířila pojistku za odpovědnost na 20.000.000,-Kč,v ceně pojistného 27.000,-Kč za rok.<text:line-break/><text:span text:style-name="T2">PRO 9<text:line-break/>Usnesení: Zastupitelstvo obce jednohlasně schválilo, aby obec rozšířila pojistku za odpovědnost na 20.000.000,-Kč, v ceně pojistného 27.000,-Kč za rok.</text:span></text:p>
                </text:list-item>
              </text:list>
            </text:list-item>
          </text:list>
        </text:list-item>
        <text:list-item>
          <text:p text:style-name="P55">Zastupitelstvo obce bylo seznámeno s výsledkem hospodaření ZŠ a MŠ Žleby za rok 2006.<text:line-break/><text:span text:style-name="T2">Zastupitelstvo obce bere na vědomí.</text:span></text:p>
          <text:p text:style-name="P55">Zastupitelstvo obce ukládá starostovi <text:s/>a místostarostovi urgovat reklamaci stavu omítky na budově ZŠ.</text:p>
        </text:list-item>
        <text:list-item>
          <text:p text:style-name="P55">Zastupitelstvo obce bylo seznámeno se smlouvou o pronájmu parkoviště u Hráze.</text:p>
          <text:list>
            <text:list-item>
              <text:list>
                <text:list-item>
                  <text:p text:style-name="P55">návrh uzavřít smlouvu o pronájmu parkoviště u Hráze za cenu 52.000,-Kč.<text:line-break/><text:span text:style-name="T2">PRO 9<text:line-break/>Usnesení:Zastupitelstvo obce jednohlasně schválilo uzavření smlouvy o pronájmu parkoviště u Hráze za cenu 52.000,-Kč za sezonu rok 2007.</text:span></text:p>
                </text:list-item>
                <text:list-item>
                  <text:p text:style-name="P55">návrh navýšení parkovného na 40,- a 110,-Kč.<text:line-break/><text:span text:style-name="T2">PRO 6<text:tab/>PROTI 2<text:tab/><text:tab/>ZDRŽEL 1<text:line-break/>Usnesení: Zastupitelstvo <text:s/>obce schválilo navýšení cen za parkovné na 40,- a 110,-Kč.</text:span></text:p>
                </text:list-item>
              </text:list>
            </text:list-item>
          </text:list>
        </text:list-item>
        <text:list-item>
          <text:p text:style-name="P55">Zastupitelstvo obce bylo seznámeno s dodatkem č.3 ke smlouvě s firmou AVE CZ Čáslav.</text:p>
          <text:list>
            <text:list-item>
              <text:list>
                <text:list-item>
                  <text:p text:style-name="P55">návrh odsouhlasit podepsání dodatku č. 3 ke smlouvě s firmou AVE CZ Čáslav<text:line-break/><text:span text:style-name="T2">PRO 9<text:line-break/>Usnesení: Zastupitelstvo obce jednohlasně schválilo podepsání dodatku č.3 ke smlouvě s firmou AVE CZ Čáslav.</text:span></text:p>
                </text:list-item>
              </text:list>
            </text:list-item>
          </text:list>
        </text:list-item>
        <text:list-item>
          <text:p text:style-name="P55">Zastupitelstvo obce bylo seznámeno s auditem na OÚ ve Žlebech.<text:line-break/><text:span text:style-name="T2">Zastupitelstvo obce bere na vědomí a ukládá starostovi pověřit finanční výbor kontrolou účetnictví ZŠ a MŠ Žleby a pověřit kontrolní výbor kontrolou usnesení zastupitelstva obce.</text:span></text:p>
        </text:list-item>
        <text:list-item>
          <text:p text:style-name="P55">Zastupitelstvo obce bylo seznámeno s investicí do vodovodního řádu ve Žlebech na Sibiři.</text:p>
          <text:list>
            <text:list-item>
              <text:list>
                <text:list-item>
                  <text:p text:style-name="P55">Návrh - investovat do majetku VHS Kutná Hora (vodovodní přeložku Sibiř dle zákona č.274/2001) následné vyřazení z investic obce.<text:line-break/><text:span text:style-name="T2">PRO 9<text:line-break/>Usnesení: Zastupitelstvo obce jednohlasně schválilo investici do majetku VHS Kutná Hora – vodovodní přeložku <text:s/>Sibiř (dle zákona č.274/2001) a schválilo vyřazení z investic obce (z účtovací položky 042).</text:span></text:p>
                </text:list-item>
              </text:list>
            </text:list-item>
          </text:list>
        </text:list-item>
        <text:list-item>
          <text:p text:style-name="P55">Zastupitelstvo obce bylo seznámeno s žádostí pana Buchla o odprodej pozemku p.č. 76/28 v k.ú. Žleby o výměře 44 m<text:span text:style-name="T3">2</text:span>.</text:p>
          <text:list>
            <text:list-item>
              <text:list>
                <text:list-item>
                  <text:p text:style-name="P55">návrh schválit záměr prodeje pozemku p.č. 76/28 o výměře 44 m<text:span text:style-name="T3">2</text:span> v k.ú. Žleby za cenu danou dle ceníku, s věcným břemenem<text:line-break/><text:span text:style-name="T2">PRO 5<text:tab/>PROTI <text:s/>2<text:tab/><text:tab/>ZDRŽEL:2<text:line-break/>Usnesení: Zastupitelstvo obce neschválilo prodej části pozemku p.č. 76/28 o výměře 44 m</text:span><text:span text:style-name="T4">2</text:span><text:span text:style-name="T2"> v k.ú. Žleby.</text:span></text:p>
                </text:list-item>
              </text:list>
            </text:list-item>
          </text:list>
        </text:list-item>
        <text:list-item>
          <text:p text:style-name="P55">Zastupitelstvo obce bylo seznámeno s žádostí man. Nováčkových týkající se odprodeje bývalé klubovny SSM.</text:p>
          <text:list>
            <text:list-item>
              <text:list>
                <text:list-item>
                  <text:p text:style-name="P55">návrh schválit záměr prodeje bývalé klubovny SSM<text:line-break/><text:span text:style-name="T2">PRO -<text:tab/>PROTI <text:s/>9<text:line-break/>Usnesení: Zastupitelstvo obce neschválilo prodej bývalé klubovny SSM.</text:span></text:p>
                </text:list-item>
              </text:list>
            </text:list-item>
          </text:list>
        </text:list-item>
        <text:list-item>
          <text:p text:style-name="P55">Zastupitelstvo obce bylo seznámeno s finančním darem z ODS ve výši 40.000,-Kč.</text:p>
          <text:list>
            <text:list-item>
              <text:list>
                <text:list-item>
                  <text:p text:style-name="P55">návrh odsouhlasit přijetí daru od ODS ve výši 40.000,-Kč.<text:line-break/><text:span text:style-name="T2">PRO 9<text:line-break/>Usnesení: Zastupitelstvo obce jednohlasně schválilo přijetí daru od ODS ve výši 40.000,-Kč.</text:span></text:p>
                </text:list-item>
                <text:list-item>
                  <text:p text:style-name="P55">návrh schválit finanční investici do opravy mostu v Chalupách v max. výši 40.000,-Kč<text:line-break/><text:span text:style-name="T2">PRO 9<text:line-break/>Usnesení: Zastupitelstvo obce jednohlasně schválilo finanční investici do opravy mostu v Chalupách v max. výši 40.000,-Kč.</text:span></text:p>
                </text:list-item>
              </text:list>
            </text:list-item>
          </text:list>
        </text:list-item>
        <text:list-item>
          <text:p text:style-name="P55">Různé:</text:p>
          <text:list>
            <text:list-item>
              <text:p text:style-name="P55">Zastupitelstvo obce bylo seznámeno s rozpočtovým výhledem na rok 2007 – 2010.<text:line-break/><text:span text:style-name="T2">PRO 9<text:line-break/>Usnesení:Zastupitelstvo obce jednohlasně schválilo rozpočtový výhled na roky 2007 – 2010.</text:span></text:p>
            </text:list-item>
            <text:list-item>
              <text:p text:style-name="P55">Zastupitelstvo obce bylo seznámeno se součtem majetku – inventurou majetku.</text:p>
              <text:list>
                <text:list-item>
                  <text:p text:style-name="P55">návrh vyhlásit mimořádnou inventuru majetku do 30.6.2007<text:line-break/><text:span text:style-name="T2">PRO 9 <text:line-break/>Usnesení:Zastupitelstvo obce jednohlasně schválilo vyhlášení mimořádné inventury do 30.6.2007.</text:span></text:p>
                </text:list-item>
                <text:list-item>
                  <text:p text:style-name="P55">návrh složení inventurní komise:<text:line-break/>pí Merhautová, pí Ševčíková, p. Šindelář<text:line-break/><text:span text:style-name="T2">PRO 9<text:line-break/>Usnesení: Zastupitelstvo obce jednohlasně schválilo složení inventurní komise.</text:span></text:p>
                </text:list-item>
              </text:list>
            </text:list-item>
            <text:list-item>
              <text:p text:style-name="P55">Zastupitelstvo obce bylo seznámeno s bezúplatným převodem parcel p.č. 248/6, 241/4, 1003 v k.ú. Žleby</text:p>
              <text:list>
                <text:list-item>
                  <text:p text:style-name="P55">návrh schválit bezúplatný převod parcely p.č. 248/6 v k.ú. Žleby od Úřadu pro zastupování státu ve věcech majetkových.<text:line-break/><text:span text:style-name="T2">PRO 9<text:line-break/>Usnesení: Zastupitelstvo obce jednohlasně schválilo bezúplatný převod parcely p.č.248/6 v k.ú. Žleby od Úřadu pro zastupování státu ve věcech majetkových.</text:span></text:p>
                </text:list-item>
                <text:list-item>
                  <text:p text:style-name="P55">návrh bezúplatný převod parcel 241/4 a 1003 v k.ú. Žleby od Úřadu pro zastupování státu ve věcech majetkových<text:line-break/><text:span text:style-name="T2">PRO 9<text:line-break/>Usnesení: Zastupitelstvo obce jednohlasně schválilo bezúplatný převod parcel p.č. 241/4 a 1003 v k.ú. Žleby od Úřadu pro zastupování státu ve věcech majetkových.</text:span></text:p>
                </text:list-item>
              </text:list>
            </text:list-item>
            <text:list-item>
              <text:p text:style-name="P55">Zastupitelstvo obce bylo seznámeno s investičním záměrem na budovu čp. 348 Žleby.</text:p>
              <text:list>
                <text:list-item>
                  <text:p text:style-name="P55">návrh schválit investiční záměr na budovu čp. 348 s tím, aby byla oslovena firma Realitní a Stavební Čáslav.<text:line-break/><text:span text:style-name="T2">PRO 9<text:line-break/>Usnesení: Zastupitelstvo obce jednohlasně schválilo investiční záměr na budovu čp. 348 s tím, že se osloví firma Realitní a Stavební Čáslav.</text:span></text:p>
                </text:list-item>
                <text:list-item>
                  <text:p text:style-name="P55">návrh schválit investiční záměr na budovu čp. 15 Žleby s oslovením firmy MICO Havlíčkův Brod.<text:line-break/><text:span text:style-name="T2">PRO <text:s/>9<text:line-break/>Usnesení: Zastupitelstvo obce jednohlasně schválilo investiční záměr na budovu čp. 15 s oslovením firmy MICO Havlíčkův Brod.</text:span></text:p>
                </text:list-item>
              </text:list>
            </text:list-item>
            <text:list-item>
              <text:p text:style-name="P55">Zastupitelstvo obce bylo seznámeno s pojistkami uzavřenými obcí Žleby.<text:line-break/><text:span text:style-name="T2">Zastupitelstvo obce bere na vědomí.</text:span></text:p>
            </text:list-item>
            <text:list-item>
              <text:p text:style-name="P55">Zastupitelstvo obce bylo seznámeno s limitkou – dotací na dodělání 22 chráněných bytů.<text:line-break/><text:span text:style-name="T2">Zastupitelstvo obce bere na vědomí.</text:span></text:p>
            </text:list-item>
            <text:list-item>
              <text:p text:style-name="P55">Zastupitelstvo obce bylo seznámeno s podáním žádosti o prověření hospodaření obce za rok 2007 na Krajský úřad.<text:line-break/><text:span text:style-name="T2">PRO 9<text:line-break/>Usnesení: Zastupitelstvo obce jednohlasně schválilo podat žádost na prověření hospodaření obce za rok 2007 na Krajský úřad.</text:span></text:p>
            </text:list-item>
            <text:list-item>
              <text:p text:style-name="P55">Zastupitelstvo obce bylo seznámeno se zpracováním zadání návrhu I. změny ÚP panem ing. arch. Mudruňkou.<text:line-break/><text:span text:style-name="T2">Zastupitelstvo obce bere na vědomí.</text:span></text:p>
            </text:list-item>
            <text:list-item>
              <text:p text:style-name="P55">Zastupitelstvo obce bylo seznámeno s dopisem z SDH Žleby – žádost o příspěvek.<text:line-break/><text:span text:style-name="T2">Zastupitelstvo obce bere na vědomí.</text:span></text:p>
            </text:list-item>
            <text:list-item>
              <text:p text:style-name="P55">Zastupitelstvo obce bylo seznámeno s rozhodnutím z Ministerstva zemědělství ohledně honitby.<text:line-break/><text:span text:style-name="T2">Zastupitelstvo obce bere na vědomí.</text:span></text:p>
            </text:list-item>
          </text:list>
        </text:list-item>
        <text:list-item>
          <text:p text:style-name="P55">Diskuse:</text:p>
          <text:list>
            <text:list-item>
              <text:list>
                <text:list-item>
                  <text:p text:style-name="P55">p. Novotný – v ul.Vinařská nebyly vyvezeny popelnice.<text:line-break/><text:span text:style-name="T2">Starosta – zajistím.</text:span></text:p>
                </text:list-item>
                <text:list-item>
                  <text:p text:style-name="P55">p. Novotný – zda budou mít občané možnost těžby polomů v obecním lese.<text:line-break/><text:span text:style-name="T2">starosta – nebudou – polomy vytěží Myslivecké sdružení a zajistí provedení v souladu s platnými předpisy.</text:span></text:p>
                </text:list-item>
                <text:list-item>
                  <text:p text:style-name="P55">p. Vojáček – připomínka ohledně finančního výboru, proč se zastupitelé nechávají zvolit do výborů, když se pak nescházejí<text:line-break/><text:span text:style-name="T2">místostarosta – bylo již řešeno na zasedání zastupitelstva obce</text:span></text:p>
                </text:list-item>
                <text:list-item>
                  <text:p text:style-name="P55">p. Vojáček – zda je obecní plocha u silnice, která vede pod bývalým zdravotním střediskem<text:line-break/><text:span text:style-name="T2">starosta – není, v majetku SúS Kutná Hora</text:span></text:p>
                </text:list-item>
              </text:list>
            </text:list-item>
          </text:list>
        </text:list-item>
        <text:list-item>
          <text:p text:style-name="P55">Návrh na usnesení.<text:line-break/><text:span text:style-name="T2">PRO 9<text:line-break/>Usnesení:Zastupitelstvo obce jednohlasně schválilo usnesení zastupitelstva obce dne 26.3.2007.</text:span></text:p>
        </text:list-item>
      </text:list>
      <text:p text:style-name="P2"/>
      <text:p text:style-name="P2"/>
      <text:p text:style-name="P2"/>
      <text:p text:style-name="P2">Skončeno 19.55 hod.</text:p>
      <text:p text:style-name="P2"/>
      <text:p text:style-name="P2">Zapisovatel: pí Musilová</text:p>
      <text:p text:style-name="P2">Ověřovatelé: p. Sedlačík, <text:span text:style-name="T2">p. Pazderka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Segoe UI" svg:font-family="'Segoe UI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cs" fo:country="CZ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2$Win32 OpenOffice.org_project/680m202$Build-9115$CWS-chart2mst3</meta:generator>
    <meta:creation-date>2007-01-05T09:47:08</meta:creation-date>
    <dc:date>2007-04-03T14:22:51</dc:date>
    <meta:printed-by>Olga Musilová</meta:printed-by>
    <meta:print-date>2007-04-02T13:19:15</meta:print-date>
    <dc:language>cs-CZ</dc:language>
    <meta:editing-cycles>33</meta:editing-cycles>
    <meta:editing-duration>PT14H15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72" meta:word-count="1235" meta:character-count="8161"/>
  </office:meta>
</office:document-meta>
</file>