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 style:list-style-name="L6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text-align="start" style:justify-single-word="false">
        <style:tab-stops>
          <style:tab-stop style:position="4.503cm" style:type="center"/>
          <style:tab-stop style:position="11.972cm" style:type="center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8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9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0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1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2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3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4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5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6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7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8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9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0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1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2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3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4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5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6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7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8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9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0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1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2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3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4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5" style:family="paragraph" style:parent-style-name="Standard" style:list-style-name="L5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6" style:family="paragraph" style:parent-style-name="Standard" style:list-style-name="L6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7" style:family="paragraph" style:parent-style-name="Standard" style:list-style-name="L6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8" style:family="paragraph" style:parent-style-name="Standard" style:list-style-name="L6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9" style:family="paragraph" style:parent-style-name="Standard" style:list-style-name="L6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0" style:family="paragraph" style:parent-style-name="Standard" style:list-style-name="L6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1" style:family="paragraph" style:parent-style-name="Standard" style:list-style-name="L6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2" style:family="paragraph" style:parent-style-name="Standard" style:list-style-name="L6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3" style:family="paragraph" style:parent-style-name="Standard" style:list-style-name="L6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4" style:family="paragraph" style:parent-style-name="Standard" style:list-style-name="L6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7" style:family="paragraph" style:parent-style-name="Standard" style:list-style-name="L62">
      <style:paragraph-properties fo:text-align="start" style:justify-single-word="false"/>
    </style:style>
    <style:style style:name="P78" style:family="paragraph" style:parent-style-name="Standard" style:list-style-name="L59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9" style:family="paragraph" style:parent-style-name="Standard" style:list-style-name="L59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0" style:family="paragraph" style:parent-style-name="Standard" style:list-style-name="L59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1" style:family="paragraph" style:parent-style-name="Standard" style:list-style-name="L59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2" style:family="paragraph" style:parent-style-name="Standard" style:list-style-name="L59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3" style:family="paragraph" style:parent-style-name="Standard" style:list-style-name="L59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4" style:family="paragraph" style:parent-style-name="Standard" style:list-style-name="L59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5" style:family="paragraph" style:parent-style-name="Standard" style:list-style-name="L59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6" style:family="paragraph" style:parent-style-name="Standard" style:list-style-name="L59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7" style:family="paragraph" style:parent-style-name="Standard" style:list-style-name="L59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8" style:family="paragraph" style:parent-style-name="Standard" style:list-style-name="L59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9" style:family="paragraph" style:parent-style-name="Standard" style:list-style-name="L59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0" style:family="paragraph" style:parent-style-name="Standard" style:list-style-name="L59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1" style:family="paragraph" style:parent-style-name="Standard" style:list-style-name="L59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2" style:family="paragraph" style:parent-style-name="Standard" style:list-style-name="L59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3" style:family="paragraph" style:parent-style-name="Standard" style:list-style-name="L59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4" style:family="paragraph" style:parent-style-name="Standard" style:list-style-name="L59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5" style:family="paragraph" style:parent-style-name="Standard" style:list-style-name="L59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6" style:family="paragraph" style:parent-style-name="Standard" style:list-style-name="L59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7" style:family="paragraph" style:parent-style-name="Standard" style:list-style-name="L59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8" style:family="paragraph" style:parent-style-name="Standard" style:list-style-name="L60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9" style:family="paragraph" style:parent-style-name="Standard" style:list-style-name="L60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0" style:family="paragraph" style:parent-style-name="Standard" style:list-style-name="L60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1" style:family="paragraph" style:parent-style-name="Standard" style:list-style-name="L60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2" style:family="paragraph" style:parent-style-name="Standard" style:list-style-name="L60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3" style:family="paragraph" style:parent-style-name="Standard" style:list-style-name="L60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4" style:family="paragraph" style:parent-style-name="Standard" style:list-style-name="L60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5" style:family="paragraph" style:parent-style-name="Standard" style:list-style-name="L60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6" style:family="paragraph" style:parent-style-name="Standard" style:list-style-name="L60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7" style:family="paragraph" style:parent-style-name="Standard" style:list-style-name="L60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8" style:family="paragraph" style:parent-style-name="Standard" style:list-style-name="L60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9" style:family="paragraph" style:parent-style-name="Standard" style:list-style-name="L60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0" style:family="paragraph" style:parent-style-name="Standard" style:list-style-name="L60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1" style:family="paragraph" style:parent-style-name="Standard" style:list-style-name="L60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2" style:family="paragraph" style:parent-style-name="Standard" style:list-style-name="L60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3" style:family="paragraph" style:parent-style-name="Standard" style:list-style-name="L60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4" style:family="paragraph" style:parent-style-name="Standard" style:list-style-name="L60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5" style:family="paragraph" style:parent-style-name="Standard" style:list-style-name="L60">
      <style:paragraph-properties fo:margin-top="0.101cm" fo:margin-bottom="0.10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6" style:family="paragraph" style:parent-style-name="Standard" style:list-style-name="L59">
      <style:paragraph-properties fo:margin-top="0.101cm" fo:margin-bottom="0.101cm" fo:text-align="start" style:justify-single-word="false" fo:break-before="page"/>
      <style:text-properties fo:font-size="14pt" fo:font-weight="normal" style:font-size-asian="14pt" style:font-weight-asian="normal" style:font-size-complex="14pt" style:font-weight-complex="normal"/>
    </style:style>
    <style:style style:name="P117" style:family="paragraph" style:parent-style-name="Standard" style:list-style-name="L60">
      <style:paragraph-properties fo:margin-top="0.101cm" fo:margin-bottom="0.101cm" fo:text-align="start" style:justify-single-word="false" fo:break-before="page"/>
      <style:text-properties fo:font-size="14pt" fo:font-weight="normal" style:font-size-asian="14pt" style:font-weight-asian="normal" style:font-size-complex="14pt" style:font-weight-complex="normal"/>
    </style:style>
    <style:style style:name="P118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119" style:family="paragraph" style:parent-style-name="Standard" style:list-style-name="L61">
      <style:paragraph-properties fo:text-align="start" style:justify-single-word="false" fo:break-before="pag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4.6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6.276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93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9.58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1.24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90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4.55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6.21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87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6.48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8.52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0.137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1.751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3.36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979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6.593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8.207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821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6.48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8.52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0.137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1.751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3.36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979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6.593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8.207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821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5.84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7.888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9.50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1.11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2.73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34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5.95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7.572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186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6.48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8.52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0.137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1.751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3.36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979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6.593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8.207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821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5.84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7.888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9.50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1.11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2.73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34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5.95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7.572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186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10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11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12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13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14">
      <text:list-level-style-bullet text:level="1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5.849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7.888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9.502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11.116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2.73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4.344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5.958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7.572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9.186cm" text:min-label-width="0.635cm"/>
        <style:text-properties fo:font-family="StarSymbol"/>
      </text:list-level-style-bullet>
    </text:list-style>
    <text:list-style style:name="L15">
      <text:list-level-style-bullet text:level="1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5.849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7.888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9.502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11.116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2.73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4.344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5.958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7.572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9.186cm" text:min-label-width="0.635cm"/>
        <style:text-properties fo:font-family="StarSymbol"/>
      </text:list-level-style-bullet>
    </text:list-style>
    <text:list-style style:name="L16">
      <text:list-level-style-bullet text:level="1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5.849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7.888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9.502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11.116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2.73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4.344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5.958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7.572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9.186cm" text:min-label-width="0.635cm"/>
        <style:text-properties fo:font-family="StarSymbol"/>
      </text:list-level-style-bullet>
    </text:list-style>
    <text:list-style style:name="L17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18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19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20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21">
      <text:list-level-style-bullet text:level="1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006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6.662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319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9.9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1.63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287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4.944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6.6cm" text:min-label-width="0.635cm"/>
        <style:text-properties fo:font-family="StarSymbol"/>
      </text:list-level-style-bullet>
    </text:list-style>
    <text:list-style style:name="L22">
      <text:list-level-style-bullet text:level="1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006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6.662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319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9.9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1.63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287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4.944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6.6cm" text:min-label-width="0.635cm"/>
        <style:text-properties fo:font-family="StarSymbol"/>
      </text:list-level-style-bullet>
    </text:list-style>
    <text:list-style style:name="L23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24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25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26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27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28">
      <text:list-level-style-bullet text:level="1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5.89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7.546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9.202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10.859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2.51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4.17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5.827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7.484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9.14cm" text:min-label-width="0.635cm"/>
        <style:text-properties fo:font-family="StarSymbol"/>
      </text:list-level-style-bullet>
    </text:list-style>
    <text:list-style style:name="L29">
      <text:list-level-style-bullet text:level="1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5.89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7.546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9.202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10.859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2.51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4.17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5.827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7.484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9.14cm" text:min-label-width="0.635cm"/>
        <style:text-properties fo:font-family="StarSymbol"/>
      </text:list-level-style-bullet>
    </text:list-style>
    <text:list-style style:name="L30">
      <text:list-level-style-bullet text:level="1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5.89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7.546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9.202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10.859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2.51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4.17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5.827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7.484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9.14cm" text:min-label-width="0.635cm"/>
        <style:text-properties fo:font-family="StarSymbol"/>
      </text:list-level-style-bullet>
    </text:list-style>
    <text:list-style style:name="L31">
      <text:list-level-style-bullet text:level="1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5.849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7.888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9.502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11.116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2.73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4.344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5.958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7.572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9.186cm" text:min-label-width="0.635cm"/>
        <style:text-properties fo:font-family="StarSymbol"/>
      </text:list-level-style-bullet>
    </text:list-style>
    <text:list-style style:name="L32">
      <text:list-level-style-bullet text:level="1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5.849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7.888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9.502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11.116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2.73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4.344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5.958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7.572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9.186cm" text:min-label-width="0.635cm"/>
        <style:text-properties fo:font-family="StarSymbol"/>
      </text:list-level-style-bullet>
    </text:list-style>
    <text:list-style style:name="L33">
      <text:list-level-style-bullet text:level="1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5.849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7.888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9.502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11.116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2.73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4.344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5.958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7.572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9.186cm" text:min-label-width="0.635cm"/>
        <style:text-properties fo:font-family="StarSymbol"/>
      </text:list-level-style-bullet>
    </text:list-style>
    <text:list-style style:name="L34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35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36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37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38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39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40">
      <text:list-level-style-bullet text:level="1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6.484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8.523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0.13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11.751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3.36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4.979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6.593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8.207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9.821cm" text:min-label-width="0.635cm"/>
        <style:text-properties fo:font-family="StarSymbol"/>
      </text:list-level-style-bullet>
    </text:list-style>
    <text:list-style style:name="L41">
      <text:list-level-style-bullet text:level="1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5.849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7.888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9.502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11.116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2.73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4.344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5.958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7.572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9.186cm" text:min-label-width="0.635cm"/>
        <style:text-properties fo:font-family="StarSymbol"/>
      </text:list-level-style-bullet>
    </text:list-style>
    <text:list-style style:name="L42">
      <text:list-level-style-number text:level="1" text:style-name="Numbering_20_Symbols" style:num-suffix=")" style:num-format="1">
        <style:list-level-properties text:min-label-width="0.635cm"/>
      </text:list-level-style-number>
      <text:list-level-style-number text:level="2" text:style-name="Numbering_20_Symbols" style:num-suffix="." style:num-format="I" text:display-levels="2">
        <style:list-level-properties text:space-before="0.118cm" text:min-label-width="0.635cm"/>
      </text:list-level-style-number>
      <text:list-level-style-number text:level="3" style:num-suffix="." style:num-format="1" text:display-levels="3">
        <style:list-level-properties text:space-before="0.236cm" text:min-label-width="0.635cm"/>
      </text:list-level-style-number>
      <text:list-level-style-number text:level="4" style:num-suffix="." style:num-format="1" text:display-levels="4">
        <style:list-level-properties text:space-before="0.355cm" text:min-label-width="0.635cm"/>
      </text:list-level-style-number>
      <text:list-level-style-number text:level="5" style:num-suffix="." style:num-format="1" text:display-levels="5">
        <style:list-level-properties text:space-before="0.473cm" text:min-label-width="0.635cm"/>
      </text:list-level-style-number>
      <text:list-level-style-number text:level="6" style:num-suffix="." style:num-format="1" text:display-levels="6">
        <style:list-level-properties text:space-before="0.591cm" text:min-label-width="0.635cm"/>
      </text:list-level-style-number>
      <text:list-level-style-number text:level="7" style:num-suffix="." style:num-format="1" text:display-levels="7">
        <style:list-level-properties text:space-before="0.709cm" text:min-label-width="0.635cm"/>
      </text:list-level-style-number>
      <text:list-level-style-number text:level="8" style:num-suffix="." style:num-format="1" text:display-levels="8">
        <style:list-level-properties text:space-before="0.827cm" text:min-label-width="0.635cm"/>
      </text:list-level-style-number>
      <text:list-level-style-number text:level="9" style:num-suffix="." style:num-format="1" text:display-levels="9">
        <style:list-level-properties text:space-before="0.945cm" text:min-label-width="0.635cm"/>
      </text:list-level-style-number>
      <text:list-level-style-number text:level="10" style:num-suffix="." style:num-format="1" text:display-levels="10">
        <style:list-level-properties text:space-before="1.064cm" text:min-label-width="0.635cm"/>
      </text:list-level-style-number>
    </text:list-style>
    <text:list-style style:name="L43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44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45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46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47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48">
      <text:list-level-style-bullet text:level="1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3.98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5.641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29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0.6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266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3.922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5.579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235cm" text:min-label-width="0.635cm"/>
        <style:text-properties fo:font-family="StarSymbol"/>
      </text:list-level-style-bullet>
    </text:list-style>
    <text:list-style style:name="L49">
      <text:list-level-style-bullet text:level="1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4.62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6.276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7.932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9.589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1.24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2.90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4.557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6.214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7.87cm" text:min-label-width="0.635cm"/>
        <style:text-properties fo:font-family="StarSymbol"/>
      </text:list-level-style-bullet>
    </text:list-style>
    <text:list-style style:name="L50">
      <text:list-level-style-bullet text:level="1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5.849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7.888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9.502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11.116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2.73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4.344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5.958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7.572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9.186cm" text:min-label-width="0.635cm"/>
        <style:text-properties fo:font-family="StarSymbol"/>
      </text:list-level-style-bullet>
    </text:list-style>
    <text:list-style style:name="L51">
      <text:list-level-style-bullet text:level="1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6.484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8.523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0.137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11.751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3.36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4.979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6.593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8.207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9.821cm" text:min-label-width="0.635cm"/>
        <style:text-properties fo:font-family="StarSymbol"/>
      </text:list-level-style-bullet>
    </text:list-style>
    <text:list-style style:name="L52">
      <text:list-level-style-bullet text:level="1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5.849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7.888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9.502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11.116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2.73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4.344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5.958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7.572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9.186cm" text:min-label-width="0.635cm"/>
        <style:text-properties fo:font-family="StarSymbol"/>
      </text:list-level-style-bullet>
    </text:list-style>
    <text:list-style style:name="L53">
      <text:list-level-style-bullet text:level="1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5.849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7.888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9.502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11.116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12.73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14.344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15.958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7.572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9.186cm" text:min-label-width="0.635cm"/>
        <style:text-properties fo:font-family="StarSymbol"/>
      </text:list-level-style-bullet>
    </text:list-style>
    <text:list-style style:name="L54">
      <text:list-level-style-bullet text:level="1" text:style-name="Bullet_20_Symbols" style:num-suffix="." text:bullet-char="–">
        <style:list-level-properties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</text:list-style>
    <text:list-style style:name="L55">
      <text:list-level-style-bullet text:level="1" text:style-name="Bullet_20_Symbols" style:num-suffix="." text:bullet-char="–">
        <style:list-level-properties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</text:list-style>
    <text:list-style style:name="L56">
      <text:list-level-style-bullet text:level="1" text:style-name="Bullet_20_Symbols" style:num-suffix="." text:bullet-char="–">
        <style:list-level-properties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</text:list-style>
    <text:list-style style:name="L57">
      <text:list-level-style-bullet text:level="1" text:style-name="Bullet_20_Symbols" style:num-suffix="." text:bullet-char="–">
        <style:list-level-properties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</text:list-style>
    <text:list-style style:name="L58">
      <text:list-level-style-number text:level="1" style:num-suffix=")" style:num-format="1">
        <style:list-level-properties text:space-before="0.27cm" text:min-label-width="0.79cm" text:min-label-distance="0.101cm" fo:text-align="end"/>
      </text:list-level-style-number>
      <text:list-level-style-number text:level="2" style:num-suffix=")" style:num-format="a">
        <style:list-level-properties text:space-before="1.289cm" text:min-label-width="0.635cm"/>
      </text:list-level-style-number>
      <text:list-level-style-number text:level="3" text:style-name="Numbering_20_Symbols" style:num-suffix="." style:num-format="1">
        <style:list-level-properties text:space-before="3.905cm" text:min-label-width="0.635cm"/>
      </text:list-level-style-number>
      <text:list-level-style-number text:level="4" text:style-name="Numbering_20_Symbols" style:num-suffix="." style:num-format="1">
        <style:list-level-properties text:space-before="5.175cm" text:min-label-width="0.635cm"/>
      </text:list-level-style-number>
      <text:list-level-style-number text:level="5" text:style-name="Numbering_20_Symbols" style:num-suffix="." style:num-format="1">
        <style:list-level-properties text:space-before="6.445cm" text:min-label-width="0.635cm"/>
      </text:list-level-style-number>
      <text:list-level-style-number text:level="6" text:style-name="Numbering_20_Symbols" style:num-suffix="." style:num-format="1">
        <style:list-level-properties text:space-before="7.715cm" text:min-label-width="0.635cm"/>
      </text:list-level-style-number>
      <text:list-level-style-number text:level="7" text:style-name="Numbering_20_Symbols" style:num-suffix="." style:num-format="1">
        <style:list-level-properties text:space-before="8.985cm" text:min-label-width="0.635cm"/>
      </text:list-level-style-number>
      <text:list-level-style-number text:level="8" text:style-name="Numbering_20_Symbols" style:num-suffix="." style:num-format="1">
        <style:list-level-properties text:space-before="10.255cm" text:min-label-width="0.635cm"/>
      </text:list-level-style-number>
      <text:list-level-style-number text:level="9" text:style-name="Numbering_20_Symbols" style:num-suffix="." style:num-format="1">
        <style:list-level-properties text:space-before="11.525cm" text:min-label-width="0.635cm"/>
      </text:list-level-style-number>
      <text:list-level-style-number text:level="10" text:style-name="Numbering_20_Symbols" style:num-suffix="." style:num-format="1">
        <style:list-level-properties text:space-before="12.795cm" text:min-label-width="0.635cm"/>
      </text:list-level-style-number>
    </text:list-style>
    <text:list-style style:name="L59">
      <text:list-level-style-number text:level="1" style:num-suffix=")" style:num-format="1" text:start-value="54">
        <style:list-level-properties text:space-before="0.221cm" text:min-label-width="0.79cm" text:min-label-distance="0.101cm"/>
      </text:list-level-style-number>
      <text:list-level-style-bullet text:level="2" text:style-name="Bullet_20_Symbols" style:num-suffix="." text:bullet-char="•">
        <style:list-level-properties text:space-before="1.439cm" text:min-label-width="0.635cm"/>
        <style:text-properties style:font-name="StarSymbol"/>
      </text:list-level-style-bullet>
      <text:list-level-style-number text:level="3" text:style-name="Numbering_20_Symbols" style:num-suffix="." style:num-format="1">
        <style:list-level-properties text:space-before="3.905cm" text:min-label-width="0.635cm"/>
      </text:list-level-style-number>
      <text:list-level-style-number text:level="4" text:style-name="Numbering_20_Symbols" style:num-suffix="." style:num-format="1">
        <style:list-level-properties text:space-before="5.175cm" text:min-label-width="0.635cm"/>
      </text:list-level-style-number>
      <text:list-level-style-number text:level="5" text:style-name="Numbering_20_Symbols" style:num-suffix="." style:num-format="1">
        <style:list-level-properties text:space-before="6.445cm" text:min-label-width="0.635cm"/>
      </text:list-level-style-number>
      <text:list-level-style-number text:level="6" text:style-name="Numbering_20_Symbols" style:num-suffix="." style:num-format="1">
        <style:list-level-properties text:space-before="7.715cm" text:min-label-width="0.635cm"/>
      </text:list-level-style-number>
      <text:list-level-style-number text:level="7" text:style-name="Numbering_20_Symbols" style:num-suffix="." style:num-format="1">
        <style:list-level-properties text:space-before="8.985cm" text:min-label-width="0.635cm"/>
      </text:list-level-style-number>
      <text:list-level-style-number text:level="8" text:style-name="Numbering_20_Symbols" style:num-suffix="." style:num-format="1">
        <style:list-level-properties text:space-before="10.255cm" text:min-label-width="0.635cm"/>
      </text:list-level-style-number>
      <text:list-level-style-number text:level="9" text:style-name="Numbering_20_Symbols" style:num-suffix="." style:num-format="1">
        <style:list-level-properties text:space-before="11.525cm" text:min-label-width="0.635cm"/>
      </text:list-level-style-number>
      <text:list-level-style-number text:level="10" text:style-name="Numbering_20_Symbols" style:num-suffix="." style:num-format="1">
        <style:list-level-properties text:space-before="12.795cm" text:min-label-width="0.635cm"/>
      </text:list-level-style-number>
    </text:list-style>
    <text:list-style style:name="L60">
      <text:list-level-style-number text:level="1" style:num-suffix=")" style:num-format="1" text:start-value="68">
        <style:list-level-properties text:space-before="0.24cm" text:min-label-width="0.741cm" text:min-label-distance="0.101cm" fo:text-align="end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1">
      <text:list-level-style-number text:level="1" style:num-suffix=")" style:num-format="1" text:start-value="69">
        <style:list-level-properties text:space-before="0.221cm" text:min-label-width="0.79cm" text:min-label-distance="0.101cm" fo:text-align="end"/>
      </text:list-level-style-number>
      <text:list-level-style-bullet text:level="2" text:style-name="Bullet_20_Symbols" style:num-suffix="." text:bullet-char="●">
        <style:list-level-properties text:space-before="1.24cm" text:min-label-width="0.635cm"/>
        <style:text-properties style:font-name="StarSymbol"/>
      </text:list-level-style-bullet>
      <text:list-level-style-number text:level="3" text:style-name="Numbering_20_Symbols" style:num-suffix="." style:num-format="1">
        <style:list-level-properties text:space-before="3.905cm" text:min-label-width="0.635cm"/>
      </text:list-level-style-number>
      <text:list-level-style-number text:level="4" text:style-name="Numbering_20_Symbols" style:num-suffix="." style:num-format="1">
        <style:list-level-properties text:space-before="5.175cm" text:min-label-width="0.635cm"/>
      </text:list-level-style-number>
      <text:list-level-style-number text:level="5" text:style-name="Numbering_20_Symbols" style:num-suffix="." style:num-format="1">
        <style:list-level-properties text:space-before="6.445cm" text:min-label-width="0.635cm"/>
      </text:list-level-style-number>
      <text:list-level-style-number text:level="6" text:style-name="Numbering_20_Symbols" style:num-suffix="." style:num-format="1">
        <style:list-level-properties text:space-before="7.715cm" text:min-label-width="0.635cm"/>
      </text:list-level-style-number>
      <text:list-level-style-number text:level="7" text:style-name="Numbering_20_Symbols" style:num-suffix="." style:num-format="1">
        <style:list-level-properties text:space-before="8.985cm" text:min-label-width="0.635cm"/>
      </text:list-level-style-number>
      <text:list-level-style-number text:level="8" text:style-name="Numbering_20_Symbols" style:num-suffix="." style:num-format="1">
        <style:list-level-properties text:space-before="10.255cm" text:min-label-width="0.635cm"/>
      </text:list-level-style-number>
      <text:list-level-style-number text:level="9" text:style-name="Numbering_20_Symbols" style:num-suffix="." style:num-format="1">
        <style:list-level-properties text:space-before="11.525cm" text:min-label-width="0.635cm"/>
      </text:list-level-style-number>
      <text:list-level-style-number text:level="10" text:style-name="Numbering_20_Symbols" style:num-suffix="." style:num-format="1">
        <style:list-level-properties text:space-before="12.795cm" text:min-label-width="0.635cm"/>
      </text:list-level-style-number>
    </text:list-style>
    <text:list-style style:name="L62">
      <text:list-level-style-number text:level="1" style:num-suffix=")" style:num-format="1">
        <style:list-level-properties text:space-before="0.24cm" text:min-label-width="0.741cm" text:min-label-distance="0.101cm" fo:text-align="end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 z veřejného <text:s/>zasedání zastupitelstva obce konaného</text:p>
      <text:p text:style-name="P1">dne 28.5.2007 od 18.00 hod. v Zehubech.</text:p>
      <text:p text:style-name="P3"/>
      <text:p text:style-name="P3"/>
      <text:p text:style-name="P3">Řídící zasedání: ing. Vl. Kožený</text:p>
      <text:p text:style-name="P3">Návrhová komise: p. Šindelář, p. Marousek, p. Mrkvička</text:p>
      <text:p text:style-name="P3">Ověřovatelé: p. Sedlačík, p. Just</text:p>
      <text:p text:style-name="P3">Zapisovatel: pí Merhautová</text:p>
      <text:p text:style-name="P3">Přítomno: 8</text:p>
      <text:p text:style-name="P3">Omluveni: 3</text:p>
      <text:p text:style-name="P3"/>
      <text:p text:style-name="P3"/>
      <text:p text:style-name="P3">Program:</text:p>
      <text:list text:style-name="L58">
        <text:list-item>
          <text:p text:style-name="P38">Kontrola usnesení zastupitelstva obce ze dne 23.4.2007.</text:p>
        </text:list-item>
        <text:list-item>
          <text:p text:style-name="P38">Závěrečný účet obce rok 2006.</text:p>
        </text:list-item>
        <text:list-item>
          <text:p text:style-name="P38">Dlažba chodník v Zehubech.</text:p>
        </text:list-item>
        <text:list-item>
          <text:p text:style-name="P38">Cenová nabídka projektových prací – chodník ul. Družstevní.</text:p>
        </text:list-item>
        <text:list-item>
          <text:p text:style-name="P38">Smlouva s f. ASEKOL pro rok 2007 – zpětný odběr elektrozařízení.</text:p>
        </text:list-item>
        <text:list-item>
          <text:p text:style-name="P38">Prodej pozemku p.č. 774/29 panu Milanu Darovi, Ronov nad Doubravou.</text:p>
        </text:list-item>
        <text:list-item>
          <text:p text:style-name="P38">Žádost p. Lukáše Podaného o odložení termínu výstavby.</text:p>
        </text:list-item>
        <text:list-item>
          <text:p text:style-name="P38">Informace o investičním záměru na budovu čp. 348 ve Žlebech.</text:p>
        </text:list-item>
        <text:list-item>
          <text:p text:style-name="P38">Záměr nákupu počítače pro obecní úřad.</text:p>
        </text:list-item>
        <text:list-item>
          <text:p text:style-name="P38">Nabídka na umístění bankomatu v obci Žleby.</text:p>
        </text:list-item>
        <text:list-item>
          <text:p text:style-name="P38">Pokladní limit pro rok 2007.</text:p>
        </text:list-item>
        <text:list-item>
          <text:p text:style-name="P38">Různé:</text:p>
          <text:list>
            <text:list-item>
              <text:p text:style-name="P38">Dopravní značení v obci.</text:p>
            </text:list-item>
            <text:list-item>
              <text:p text:style-name="P38">Informace o opravách komunikací v obci.</text:p>
            </text:list-item>
            <text:list-item>
              <text:p text:style-name="P38">Zpráva o činnosti kontrolního výboru.</text:p>
            </text:list-item>
            <text:list-item>
              <text:p text:style-name="P38">Registrace projektu do krajské databáze+kanalizace.</text:p>
            </text:list-item>
            <text:list-item>
              <text:p text:style-name="P38">Sdružení Lípa pro venkov.</text:p>
            </text:list-item>
            <text:list-item>
              <text:p text:style-name="P38">Informace ke svozu nebezpečného odpadu.</text:p>
            </text:list-item>
            <text:list-item>
              <text:p text:style-name="P38">Zápis bytové komise.</text:p>
            </text:list-item>
            <text:list-item>
              <text:p text:style-name="P38">Návrh ozdravných opatření v MŠ Žleby.</text:p>
            </text:list-item>
            <text:list-item>
              <text:p text:style-name="P38">Konkurzní řízení na ředitele ZŠ a MŠ.</text:p>
            </text:list-item>
            <text:list-item>
              <text:p text:style-name="P38">Schválení nájmů části MŠ a bývalé klubovny SSM.</text:p>
            </text:list-item>
            <text:list-item>
              <text:p text:style-name="P38">Smlouva s panem Křivským.</text:p>
            </text:list-item>
            <text:list-item>
              <text:p text:style-name="P38">Úprava chodníku před Malinovými ve Žlebech.</text:p>
            </text:list-item>
            <text:list-item>
              <text:p text:style-name="P38">Okna na čp. 8 ve Žlebech.</text:p>
            </text:list-item>
          </text:list>
        </text:list-item>
        <text:list-item>
          <text:p text:style-name="P38">Diskuze.</text:p>
        </text:list-item>
        <text:list-item>
          <text:p text:style-name="P38">Návrh na usnesení.</text:p>
        </text:list-item>
        <text:list-item>
          <text:p text:style-name="P38">Závěr.</text:p>
        </text:list-item>
      </text:list>
      <text:p text:style-name="P3"/>
      <text:p text:style-name="P3">Zastupitelstvo obce jednohlasně schválilo program zasedání zastupitelstva obce dne 28.5.2007.</text:p>
      <text:p text:style-name="P3"/>
      <text:list text:style-name="L59">
        <text:list-item>
          <text:p text:style-name="P78">Zastupitelstvo obce bylo seznámeno s kontrolou usnesení zastupitelstva obce ze dne 23.4.2007.<text:line-break/><text:span text:style-name="T1">Zastupitelstvo obce bere na vědomí.</text:span></text:p>
        </text:list-item>
        <text:list-item>
          <text:p text:style-name="P78">Zastupitelstvo obce bylo seznámeno s trvajícím úkolem týkající se Sdružení Lípa pro venkov.</text:p>
          <text:list>
            <text:list-item>
              <text:p text:style-name="P78">návrh získat více informací o Sdružení Lípa pro venkov.<text:line-break/><text:span text:style-name="T1">PRO 8<text:line-break/>Usnesení: Zastupitelstvo obce jednohlasně schválilo získat více informací o Sdružení Lípa pro venkov a ukládá toto za úkol místostarostovi a starostovi obce.</text:span></text:p>
            </text:list-item>
          </text:list>
        </text:list-item>
        <text:list-item>
          <text:p text:style-name="P78">Zastupitelstvo obce bylo seznámeno s nabídkou f. STP Net na odkoupení plynofikace ve Žlebech a v Zehubech.</text:p>
          <text:list>
            <text:list-item>
              <text:p text:style-name="P78">návrh schválit záměr prodeje plynovodu ve Žlebech a Zehubech<text:line-break/><text:span text:style-name="T1">PRO 8<text:line-break/>Usnesení: Zastupitelstvo obce jednohlasně schválilo záměr prodeje plynovodu ve Žlebech a v Zehubech.</text:span></text:p>
            </text:list-item>
          </text:list>
        </text:list-item>
        <text:list-item>
          <text:p text:style-name="P78">Zastupitelstvo obce bylo seznámeno se závěrečným účtem obce za rok 2006.</text:p>
          <text:list>
            <text:list-item>
              <text:p text:style-name="P78">návrh schválit závěrečný účet za rok 2006 s výhradou dle zápisu auditu z Krajského úřadu v Praze.<text:line-break/><text:span text:style-name="T1">PRO 8<text:line-break/>Usnesení: Zastupitelstvo obce schválilo závěrečný účet obce za rok 2006 s výhradou dle zápisu auditu z Krajského úřadu.</text:span></text:p>
            </text:list-item>
          </text:list>
        </text:list-item>
        <text:list-item>
          <text:p text:style-name="P78">Zastupitelstvo obce bylo seznámeno s nabídkami na zadláždění chodníku v Zehubech pana Šťastného – 69.000,-Kč a pana Potměšila – 41.000,-Kč.</text:p>
          <text:list>
            <text:list-item>
              <text:p text:style-name="P78">návrh odsouhlasit podepsání smlouvy s panem Šťastným z důvodu kompletní dodávky včetně zemních prací.<text:line-break/><text:span text:style-name="T1">PRO 8<text:line-break/>Usnesení: Zastupitelstvo obce jednohlasně schválilo podepsání smlouvy s panem Šťastným na zadláždění chodníku v Zehubech dle nabídky.</text:span></text:p>
            </text:list-item>
          </text:list>
        </text:list-item>
        <text:list-item>
          <text:p text:style-name="P78">Zastupitelstvo obce bylo seznámeno s nabídkou projektových prací na dokumentaci f. Proagro na opravu chodníku v ul. Družstevní – cenová nabídka 49.540,-Kč</text:p>
          <text:list>
            <text:list-item>
              <text:p text:style-name="P78">návrh odsouhlasit podepsání smlouvy s f. Proagro za nabídkovou cenu.<text:line-break/><text:span text:style-name="T1">PRO 8<text:line-break/>Usnesení: Zastupitelstvo obce jednohlasně schválilo podepsání smlouvy s f. Proagro na projektovou dokumentaci chodníku v ul. Družstevní ve Žlebech.</text:span></text:p>
            </text:list-item>
          </text:list>
        </text:list-item>
        <text:list-item>
          <text:p text:style-name="P116">Zastupitelstvo obce bylo seznámeno se smlouvou s f. Asekol ohledně zpětného odběru elektrozařízení.</text:p>
          <text:list>
            <text:list-item>
              <text:p text:style-name="P78">návrh podepsat smlouvu s f. Asekol na zpětný odběr elektrozařízení.<text:line-break/><text:span text:style-name="T1">PRO 8<text:line-break/>Usnesení: Zastupitelstvo obce jednohlasně schválilo podepsání smlouvy s f. Asekol na zpětný odběr elektrozařízení.</text:span></text:p>
            </text:list-item>
          </text:list>
        </text:list-item>
        <text:list-item>
          <text:p text:style-name="P78">Zastupitelstvo obce bylo seznámeno se zrušením bodu č. 87 zastupitelstva obce ze dne 18.9.2006 – týkající se prodeje pozemku p.č. 774/29 panu Kuklíkovi.<text:line-break/><text:span text:style-name="T1">PRO 8<text:line-break/>Usnesení: Zastupitelstvo obce jednohlasně schválilo zrušení bodu č.87 zastupitelstva obce ze dne 18.9.2006 týkající se prodeje pozemku p.č. 774/29 panu Kuklíkovi.</text:span></text:p>
        </text:list-item>
        <text:list-item>
          <text:p text:style-name="P78">Zastupitelstvo obce bylo seznámeno s žádostí pana Dara Ronov nad Doubravou o koupi pozemku p.č. 774/29 na Sibiři v k.ú. Žleby.<text:line-break/><text:span text:style-name="T1">PRO 8<text:line-break/>Usnesení: Zastupitelstvo obce jednohlasně schválilo prodej pozemku p.č. 774/29 panu Darovi Ronov nad Doubravou.</text:span></text:p>
        </text:list-item>
        <text:list-item>
          <text:p text:style-name="P78">Zastupitelstvo obce bylo seznámeno s žádostí pana Podaného Lukáš, Libčany o odložení zahájení stavby na Sibiři o 6 měsíců</text:p>
          <text:list>
            <text:list-item>
              <text:p text:style-name="P78">návrh schválit odklad stavby o 1 rok panu Podanému Lukášovi.<text:line-break/><text:span text:style-name="T1">PRO 7<text:tab/>ZDRŽEL 1<text:line-break/>Usnesení: Zastupitelstvo obce schválilo žádost pana Podaného týkající se odkladu stavby na Sibiři o 1 rok.</text:span></text:p>
            </text:list-item>
          </text:list>
        </text:list-item>
        <text:list-item>
          <text:p text:style-name="P78">Zastupitelstvo obce bylo seznámeno s vyhotoveným investičním <text:tab/>záměrem na budovu čp. 348 ve Žlebech.<text:line-break/><text:span text:style-name="T1">Zastupitelstvo obce bere na vědomí a pověřuje starostu registrovat akci na Ministerstvo financí.</text:span></text:p>
        </text:list-item>
        <text:list-item>
          <text:p text:style-name="P78">Zastupitelstvo obce bylo seznámeno s nákupem počítače na Obecní úřad pro ekonomku do výše 25.000,-Kč .<text:line-break/><text:span text:style-name="T1">PRO 8<text:line-break/>Usnesení: Zastupitelstvo obce jednohlasně schválilo nákup počítače pro Obecní úřad – ekonomka do výše 25.000,-Kč.</text:span></text:p>
        </text:list-item>
        <text:list-item>
          <text:p text:style-name="P78">Zastupitelstvo obce bylo seznámeno s nabídkou umístění bankomatu ve Žlebech.<text:line-break/><text:span text:style-name="T1">Zastupitelstvo obce bere na vědomí a ukládá starostovi a místostarostovi informovat se na umístění bankomatu ve Žlebech.</text:span></text:p>
        </text:list-item>
        <text:list-item>
          <text:p text:style-name="P78">Zastupitelstvo obce bylo seznámeno s navýšením pokladního limitu na 50.000,- Kč<text:line-break/><text:span text:style-name="T1">PRO 8<text:line-break/>Usnesení: Zastupitelstvo obce jednohlasně schválilo navýšení pokladního limitu na 50.000,-Kč.</text:span></text:p>
        </text:list-item>
      </text:list>
      <text:p text:style-name="P3"/>
      <text:list text:style-name="L60">
        <text:list-item>
          <text:p text:style-name="P98">Různé:</text:p>
          <text:list>
            <text:list-item>
              <text:p text:style-name="P98">Zastupitelstvo obce bylo seznámeno s dopravním značením od f. ASIG na Sibiři ve výši 25.088,-Kč<text:line-break/><text:span text:style-name="T1">PRO 8<text:line-break/>Usnesení: zastupitelstvo obce jednohlasně schválilo umístění značení na Sibiři v ceně 25.088,-Kč od f. ASIG.</text:span></text:p>
            </text:list-item>
            <text:list-item>
              <text:p text:style-name="P98">Zastupitelstvo obce bylo seznámeno s umístěním značky v ul.Jiráskova zákaz stání.</text:p>
              <text:list>
                <text:list-item>
                  <text:p text:style-name="P98">návrh umístění značky zákaz stání v ul. Jiráskova <text:s/>v ceně 3.597,- Kč.<text:line-break/><text:span text:style-name="T1">PRO 7 <text:s/>ZDRŽEL 1<text:line-break/>Usnesení: Zastupitelstvo obce odsouhlasilo umístění značky v ul. Jiráskova zákaz stání.</text:span></text:p>
                </text:list-item>
              </text:list>
            </text:list-item>
            <text:list-item>
              <text:p text:style-name="P98">Zastupitelstvo obce bylo seznámeno s informacemi o opravách komunikací v ul. K Budám a spojovací ulice na Sibiři.<text:line-break/><text:span text:style-name="T1">Zastupitelstvo obce bere na vědomí.</text:span></text:p>
            </text:list-item>
            <text:list-item>
              <text:p text:style-name="P98">Zastupitelstvo obce bylo seznámeno se zprávou o činnosti kontrolního výboru.</text:p>
              <text:list>
                <text:list-item>
                  <text:p text:style-name="P98">stav lip v aleji,oslovit památkáře ohledně špatného stavu.<text:line-break/><text:span text:style-name="T1">Zastupitelstvo obce bere na vědomí a ukládá starostovi vyzvat památkáře a životní prostředí <text:s/>k prošetření stavu lipové aleje.</text:span></text:p>
                </text:list-item>
              </text:list>
            </text:list-item>
            <text:list-item>
              <text:p text:style-name="P98">Zastupitelstvo obce bylo seznámeno s registrací projektu – kanalizace.<text:line-break/><text:span text:style-name="T1">Zastupitelstvo obce bere na vědomí.</text:span></text:p>
            </text:list-item>
            <text:list-item>
              <text:p text:style-name="P98">Zastupitelstvo obce bylo seznámeno s informacemi o svozu nebezpečného odpadu v obci.<text:line-break/><text:span text:style-name="T1">Zastupitelstvo obce bere na vědomí.</text:span></text:p>
            </text:list-item>
            <text:list-item>
              <text:p text:style-name="P98">Zastupitelstvo obce bylo seznámeno se zápisem bytové komise – výpověď z nájmu pí. Nezbedovou - uchazeč o byt dle pořadníku man. Zajptovi.<text:line-break/><text:span text:style-name="T1">Zastupitelstvo obce bere na vědomí.</text:span></text:p>
            </text:list-item>
            <text:list-item>
              <text:p text:style-name="P98">Zastupitelstvo obce bylo seznámeno s návrhem ozdravných opatření v MŠ Žleby.<text:line-break/><text:span text:style-name="T1">Zastupitelstvo obce bere na vědomí.</text:span></text:p>
            </text:list-item>
            <text:list-item>
              <text:p text:style-name="P98">Zastupitelstvo <text:s/>obce bylo seznámeno s konkurzem na ředitele ZŠ a MŠ Žleby.</text:p>
              <text:list>
                <text:list-item>
                  <text:p text:style-name="P98">návrh jmenovat do funkce ředitele ZŠ a MŠ Žleby <text:s/>Mgr. I. Marouskovou od 1.9.2007<text:line-break/><text:span text:style-name="T1">PRO 8<text:line-break/>Usnesení: Zastupitelstvo obce jednohlasně schválilo jmenování paní Mgr. I. Marouskové do funkce ředitelky ZŠ a MŠ Žleby od 1.9.2007.</text:span></text:p>
                </text:list-item>
              </text:list>
            </text:list-item>
            <text:list-item>
              <text:p text:style-name="P117">Zastupitelstvo obce bylo seznámeno s žádostí Sokolu Žleby o pronájem části MŠ za <text:s/>nájemné 500,-Kč/rok a spotřebovanou energii + nutná údržba.<text:line-break/><text:span text:style-name="T1">PRO 8<text:line-break/>Usnesení: Zastupitelstvo obce jednohlasně schválilo pronájem části MŠ na klubovnu Sokolu Žleby za 500,-Kč/rok a spotřebovanou energii+nutnou údržbu.</text:span></text:p>
            </text:list-item>
            <text:list-item>
              <text:p text:style-name="P98">Zastupitelstvo obce bylo seznámeno s žádostí Svazu chovatelů holubářů na pronájem části bývalé klubovny SSM za nájemné 500,-Kč/rok a spotřebovanou energii + nutnou údržbou.<text:line-break/><text:span text:style-name="T1">PRO 8<text:line-break/>Usnesení: Zastupitelstvo obce jednohlasně schválilo pronájem části bývalé klubovny SSM Svazu chovatelů holubářů za cenu 500,-Kč/rok a spotřebovanou energii + nutnou údržbou.</text:span></text:p>
            </text:list-item>
            <text:list-item>
              <text:p text:style-name="P98">Zastupitelstvo obce bylo seznámeno se smlouvou s panem Křivským – pronájem prostorů ve statku Buda.</text:p>
              <text:list>
                <text:list-item>
                  <text:p text:style-name="P98">návrh uzavřít smlouvu s panem Křivským do konce roku 2009 za stejných podmínek jako dosud<text:line-break/><text:span text:style-name="T1">PRO 8<text:line-break/>Usnesení: Zastupitelstvo obce jednohlasně schválilo uzavření smlouvy s panem Křivským do konce roku 2009 za stejných podmínek jako doposud.</text:span></text:p>
                </text:list-item>
              </text:list>
            </text:list-item>
            <text:list-item>
              <text:p text:style-name="P98">Zastupitelstvo obce bylo seznámeno se stavem chodníku před Malinovými – svod dešťové vody.<text:line-break/><text:span text:style-name="T1">Zastupitelstvo obce bere na vědomí a ukládá prošetření stavební komisi.</text:span></text:p>
            </text:list-item>
            <text:list-item>
              <text:p text:style-name="P98">Zastupitelstvo obce bylo seznámeno se špatným stavem oken v čp. 8.<text:line-break/><text:span text:style-name="T1">Zastupitelstvo obce bere na vědomí a ukládá toto stavební komisi.</text:span></text:p>
            </text:list-item>
          </text:list>
        </text:list-item>
      </text:list>
      <text:p text:style-name="P3"/>
      <text:list text:style-name="L61">
        <text:list-item>
          <text:p text:style-name="P66">Diskuse:</text:p>
          <text:list>
            <text:list-item>
              <text:p text:style-name="P66">p. Marousek – špatný stav komínu na staré radnici – budova čp.12.<text:line-break/><text:span text:style-name="T1">Zastupitelstvo obce ukládá starostovi dohodnout s panem Maxou opravu komína.</text:span></text:p>
            </text:list-item>
            <text:list-item>
              <text:p text:style-name="P66">p. Mrkvička – u pana Nového svod kanalizace z Bousovské cesty.<text:line-break/><text:span text:style-name="T1">Zastupitelstvo obce ukládá starostovi zajistit úpravu vpusti dešťové kanalizace<text:tab/>.</text:span></text:p>
            </text:list-item>
            <text:list-item>
              <text:p text:style-name="P66">starosta – informace o valné hromadě VHS dne 25.6.2007 v Kutné Hoře</text:p>
            </text:list-item>
            <text:list-item>
              <text:p text:style-name="P66">p. Pazderka – zarostlá pěšina v ul. Na vyhlídce<text:line-break/><text:span text:style-name="T1">Zastupitelstvo obce ukládá starostovi zjednat úpravu a vyčištění ul. Na vyhlídce.</text:span></text:p>
            </text:list-item>
            <text:list-item>
              <text:p text:style-name="P66">špatný stav hřbitovní zdi v Zehubech na hřbitově</text:p>
            </text:list-item>
            <text:list-item>
              <text:p text:style-name="P66">informace o stavu silnic v Zehubech</text:p>
            </text:list-item>
            <text:list-item>
              <text:p text:style-name="P66">letecký koridor</text:p>
            </text:list-item>
            <text:list-item>
              <text:p text:style-name="P66">změna jízdního řádu</text:p>
            </text:list-item>
          </text:list>
        </text:list-item>
        <text:list-item>
          <text:p text:style-name="P119">Návrh na usnesení.<text:line-break/><text:span text:style-name="T1">PRO 8<text:line-break/>Usnesení: Zastupitelstvo obce jednohlasně schválilo usnesení zastupitelstva obce dne 28.5.2007.</text:span></text:p>
        </text:list-item>
      </text:list>
      <text:p text:style-name="P3"/>
      <text:p text:style-name="P3"/>
      <text:p text:style-name="P3">Skončeno:21.15 hod.</text:p>
      <text:p text:style-name="P3"/>
      <text:p text:style-name="P3">Zapsala: pí Merhautová</text:p>
      <text:p text:style-name="P3">Ověřovatelé: p. Just, <text:span text:style-name="T1">p. Sedlačík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cs" fo:country="CZ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1-05T09:47:08</meta:creation-date>
    <dc:date>2007-06-07T19:52:02</dc:date>
    <meta:printed-by>Olga Musilová</meta:printed-by>
    <meta:print-date>2007-06-01T08:33:39</meta:print-date>
    <dc:language>cs-CZ</dc:language>
    <meta:editing-cycles>56</meta:editing-cycles>
    <meta:editing-duration>PT19H59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91" meta:word-count="1305" meta:character-count="8845"/>
  </office:meta>
</office:document-meta>
</file>